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nieuwbouwen van horeca/kantoor en 4 appartementen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8 Alkmaar</text:span>: het slopen en nieuwbouwen van horeca/kantoor en 4 appartementen Datum ontvangst: 28 november 2021.</text:p>
            <text:p text:style-name="common-al">Zaaknummer: 00002649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264973</meta:user-defined>
    <dc:language>nl</dc:language>
    <meta:user-defined meta:name="OVERHEIDop.locatietype/OVERHEIDop.gebiedsmarkering">Adres</meta:user-defined>
    <meta:user-defined meta:name="DC.title">Aanvraag vergunning voor het slopen en nieuwbouwen van horeca/kantoor en 4 appartementen aan Stationsweg 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12</meta:user-defined>
    <meta:user-defined meta:name="OVERHEIDop.GmbID/DC.identifier">gmb-2021-444812</meta:user-defined>
    <meta:user-defined meta:name="OVERHEIDop.versieInformatie"/>
  </office:meta>
</office:document-meta>
</file>