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en ‘handelen in strijd regels ruimtelijke ordening’ voor Ruiterstallen 2a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het college van burgemeester en wethouders van de gemeente Steenbergen een aanvraag ontvangen voor een omgevingsvergunning. Dit betreft de activiteit ‘Bouwen’ en ‘Handelen in strijd regels ruimtelijke ordening’ voor intern wijzigen van gebruik en wijzigen van voorgevel gelegen aan de Ruiterstallen 2a, 4651 ER te Steenbergen. Deze omgevingsvergunning is geregistreerd onder het nummer ZK2100601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48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015</meta:user-defined>
    <dc:language>nl</dc:language>
    <meta:user-defined meta:name="OVERHEIDop.locatietype/OVERHEIDop.gebiedsmarkering">Adres</meta:user-defined>
    <meta:user-defined meta:name="DC.title">Aanvraag omgevingsvergunning reguliere procedure activiteit ‘bouwen’ en ‘handelen in strijd regels ruimtelijke ordening’ voor Ruiterstallen 2a te Steenbergen</meta:user-defined>
    <meta:user-defined meta:name="DCTERMS.W3CDTF/DCTERMS.available">2021-12-08</meta:user-defined>
    <meta:user-defined meta:name="DCTERMS.W3CDTF/OVERHEIDop.jaargang">2021</meta:user-defined>
    <meta:user-defined meta:name="OVERHEIDop.publicationIssue">444810</meta:user-defined>
    <meta:user-defined meta:name="OVERHEIDop.GmbID/DC.identifier">gmb-2021-444810</meta:user-defined>
    <meta:user-defined meta:name="OVERHEIDop.versieInformatie"/>
  </office:meta>
</office:document-meta>
</file>