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Hoofdstraat te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1 heeft de gemeente een aanvraag ontvangen voor een vergunning APV/bijzondere wetten voor standplaatsvergunning 2022 voor de verkoop van kaas zuivel en noten op de Markt te Krimpen aan de Lek. De aanvraag is geregistreerd onder zaaknummer SXO-2021261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4480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80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80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vergunning APV/bijzondere wetten, Hoofdstraat te Krimpen aan de Lek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809</meta:user-defined>
    <meta:user-defined meta:name="OVERHEIDop.GmbID/DC.identifier">gmb-2021-444809</meta:user-defined>
    <meta:user-defined meta:name="OVERHEIDop.versieInformatie"/>
  </office:meta>
</office:document-meta>
</file>