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plaatsen van kozijnen aan de Beatrixstraat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13</text:p>
            <text:p text:style-name="common-al">Ingekomen: 06-12-2021</text:p>
            <text:p text:style-name="common-al">Locatie: Beatrixstraat 7, Blokzijl</text:p>
            <text:p text:style-name="common-al">Projectomschrijving: vervangen en plaatsen van kozijnen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8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13</meta:user-defined>
    <meta:user-defined meta:name="DCTERMS.abstract">vervangen en plaatsen van kozijnen</meta:user-defined>
    <dc:language>nl</dc:language>
    <meta:user-defined meta:name="OVERHEIDop.locatietype/OVERHEIDop.gebiedsmarkering">Punt</meta:user-defined>
    <meta:user-defined meta:name="DC.title">Aanvraag omgevingsvergunning voor het vervangen en plaatsen van kozijnen aan de Beatrixstraat 7 in Blokzij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04</meta:user-defined>
    <meta:user-defined meta:name="OVERHEIDop.GmbID/DC.identifier">gmb-2021-444804</meta:user-defined>
    <meta:user-defined meta:name="OVERHEIDop.versieInformatie"/>
  </office:meta>
</office:document-meta>
</file>