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pperdahof 1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1 een besluit genomen over de aanvraag voor het legaliseren van een berging op de locatie Ripperdahof 1 in Roodeschool. De vergunning is afgewezen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7 dec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480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0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0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pperdahof 1 in Roodeschoo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803</meta:user-defined>
    <meta:user-defined meta:name="OVERHEIDop.GmbID/DC.identifier">gmb-2021-444803</meta:user-defined>
    <meta:user-defined meta:name="OVERHEIDop.versieInformatie"/>
  </office:meta>
</office:document-meta>
</file>