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luiskade NZ 48 7676SH Westerhaar-Vriezenveensewijk, kappen van 7 berken, ontvangen op 02-12-2021, zaaknummer 1700ESUITE59133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Sluiskade NZ 48 7676SH Westerhaar-Vriezenveensewijk</text:p>
            <text:p text:style-name="common-al">Project: kappen van 7 berken</text:p>
            <text:p text:style-name="common-al">Ingekomen: 02-12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4480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80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80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0ESUITE591332021</meta:user-defined>
    <meta:user-defined meta:name="DCTERMS.abstract">kappen van 7 berken</meta:user-defined>
    <dc:language>nl</dc:language>
    <meta:user-defined meta:name="OVERHEIDop.locatietype/OVERHEIDop.gebiedsmarkering">Punt</meta:user-defined>
    <meta:user-defined meta:name="DC.title">Gemeente Twenterand - aanvraag omgevingsvergunning, Sluiskade NZ 48 7676SH Westerhaar-Vriezenveensewijk, kappen van 7 berken, ontvangen op 02-12-2021, zaaknummer 1700ESUITE591332021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4801</meta:user-defined>
    <meta:user-defined meta:name="OVERHEIDop.GmbID/DC.identifier">gmb-2021-444801</meta:user-defined>
    <meta:user-defined meta:name="OVERHEIDop.versieInformatie"/>
  </office:meta>
</office:document-meta>
</file>