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egstraat 39 te Maastricht. Verlenging beslistermijn omgevingsvergunning, het plaatsen van een dakkapel en dichtlegg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120WB</text:p>
            <text:p text:style-name="common-al">
            <text:span text:style-name="nadrukvet">Steegstraat 39 te Maastricht</text:span>
          </text:p>
            <text:p text:style-name="common-al">
            <text:span text:style-name="nadrukvet">het plaatsen van een dakkapel en dichtleggen van het dak</text:span>
          </text:p>
            <text:p text:style-name="common-al"/>
            <text:p text:style-name="common-al">
            <text:span text:style-name="nadrukvet">Datum ontvangst aanvraag:</text:span> 12 november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4480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80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80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206 316898.7</meta:user-defined>
    <meta:user-defined meta:name="DC.title">Steegstraat 39 te Maastricht. Verlenging beslistermijn omgevingsvergunning, het plaatsen van een dakkapel en dichtleggen van het dak</meta:user-defined>
    <meta:user-defined meta:name="OVERHEID.PostcodeHuisnummer/OVERHEIDop.postcodeHuisnummer">6227CL 39</meta:user-defined>
    <meta:user-defined meta:name="OVERHEIDop.straatnaam">Steegstraat</meta:user-defined>
    <meta:user-defined meta:name="OVERHEIDop.woonplaats">Maastricht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480</meta:user-defined>
    <meta:user-defined meta:name="OVERHEIDop.GmbID/DC.identifier">gmb-2021-44480</meta:user-defined>
    <meta:user-defined meta:name="OVERHEIDop.versieInformatie"/>
  </office:meta>
</office:document-meta>
</file>