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uitbreiden van een serre aan Kanaaldijk 189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BC18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189 Koedijk</text:span>: het vervangen en uitbreiden van een serre  Datum ontvangst: 26 november 2021.</text:p>
            <text:p text:style-name="common-al">Zaaknummer: 000026395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79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3955</meta:user-defined>
    <dc:language>nl</dc:language>
    <meta:user-defined meta:name="OVERHEIDop.locatietype/OVERHEIDop.gebiedsmarkering">Adres</meta:user-defined>
    <meta:user-defined meta:name="DC.title">Aanvraag vergunning voor het vervangen en uitbreiden van een serre aan Kanaaldijk 189 te Koedij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95</meta:user-defined>
    <meta:user-defined meta:name="OVERHEIDop.GmbID/DC.identifier">gmb-2021-444795</meta:user-defined>
    <meta:user-defined meta:name="OVERHEIDop.versieInformatie"/>
  </office:meta>
</office:document-meta>
</file>