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Raambrug 26 en 28 in Bladel, uitbreiden van twee bedrijfspanden en het aanleggen van twee 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Raambrug 26 en 28 in Bladel</text:p>
            <text:p text:style-name="common-al">
            <text:span text:style-name="nadrukvet">Omschrijving:</text:span>
          </text:p>
            <text:p text:style-name="common-al">uitbreiden van twee bedrijfspanden en het aanleggen van twee  inritten</text:p>
            <text:p text:style-name="common-al">
            <text:span text:style-name="nadrukvet">Zaaknummer:</text:span>
          </text:p>
            <text:p text:style-name="common-al">BLA-2021-121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47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Raambrug 26 en 28 in Bladel, uitbreiden van twee bedrijfspanden en het aanleggen van twee  inrit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94</meta:user-defined>
    <meta:user-defined meta:name="OVERHEIDop.GmbID/DC.identifier">gmb-2021-444794</meta:user-defined>
    <meta:user-defined meta:name="OVERHEIDop.versieInformatie"/>
  </office:meta>
</office:document-meta>
</file>