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odfried Bomanslaan 22 en 31 in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bben we een aanvraag omgevingsvergunning voor de kap van 1 boom op de Godfried Bomanslaan 22 en 1 boom op de Godfried Bomanslaan 31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479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kapvergunning Godfried Bomanslaan 22 en 31 in Vogelenza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92</meta:user-defined>
    <meta:user-defined meta:name="OVERHEIDop.GmbID/DC.identifier">gmb-2021-444792</meta:user-defined>
    <meta:user-defined meta:name="OVERHEIDop.versieInformatie"/>
  </office:meta>
</office:document-meta>
</file>