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noveren van een pand en het wijzigen van gevels aan Kerkelaan 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elaan 5 Koedijk</text:span>: het verbouwen en renoveren van een pand en het wijzigen van gevels Datum ontvangst: 26 november 2021.</text:p>
            <text:p text:style-name="common-al">Zaaknummer: 00002639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954</meta:user-defined>
    <dc:language>nl</dc:language>
    <meta:user-defined meta:name="OVERHEIDop.locatietype/OVERHEIDop.gebiedsmarkering">Adres</meta:user-defined>
    <meta:user-defined meta:name="DC.title">Aanvraag vergunning voor het verbouwen en renoveren van een pand en het wijzigen van gevels aan Kerkelaan 5 te Koed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88</meta:user-defined>
    <meta:user-defined meta:name="OVERHEIDop.GmbID/DC.identifier">gmb-2021-444788</meta:user-defined>
    <meta:user-defined meta:name="OVERHEIDop.versieInformatie"/>
  </office:meta>
</office:document-meta>
</file>