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1-3-9-1-1">
      <style:table-column-properties style:rel-column-width="18*"/>
    </style:style>
    <style:style style:family="table-column" style:parent-style-name="colspec" style:name="id1-3-2-2-1-3-9-1-2">
      <style:table-column-properties style:rel-column-width="18*"/>
    </style:style>
    <style:style style:family="table-column" style:parent-style-name="colspec" style:name="id1-3-2-2-1-3-9-1-3">
      <style:table-column-properties style:rel-column-width="18*"/>
    </style:style>
    <style:style style:family="table-column" style:parent-style-name="colspec" style:name="id1-3-2-2-1-3-9-1-4">
      <style:table-column-properties style:rel-column-width="18*"/>
    </style:style>
    <style:style style:family="table-column" style:parent-style-name="colspec" style:name="id1-3-2-2-1-3-9-1-5">
      <style:table-column-properties style:rel-column-width="18*"/>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style:style style:family="table-column" style:parent-style-name="colspec" style:name="id1-3-2-2-2-3-6-1-1">
      <style:table-column-properties style:rel-column-width="46*"/>
    </style:style>
    <style:style style:family="table-column" style:parent-style-name="colspec" style:name="id1-3-2-2-2-3-6-1-2">
      <style:table-column-properties style:rel-column-width="46*"/>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style:style style:family="table-column" style:parent-style-name="colspec" style:name="id1-3-2-2-2-4-11-1-1">
      <style:table-column-properties style:rel-column-width="47*"/>
    </style:style>
    <style:style style:family="table-column" style:parent-style-name="colspec" style:name="id1-3-2-2-2-4-11-1-2">
      <style:table-column-properties style:rel-column-width="46*"/>
    </style: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style:style style:family="table-column" style:parent-style-name="colspec" style:name="id1-3-2-2-2-6-11-1-1">
      <style:table-column-properties style:rel-column-width="47*"/>
    </style:style>
    <style:style style:family="table-column" style:parent-style-name="colspec" style:name="id1-3-2-2-2-6-11-1-2">
      <style:table-column-properties style:rel-column-width="46*"/>
    </style:style>
    <style:style style:family="table-column" style:parent-style-name="colspec" style:name="id1-3-2-2-2-7-6-1-1">
      <style:table-column-properties style:rel-column-width="47*"/>
    </style:style>
    <style:style style:family="table-column" style:parent-style-name="colspec" style:name="id1-3-2-2-2-7-6-1-2">
      <style:table-column-properties style:rel-column-width="46*"/>
    </style:style>
    <style:style style:family="table-column" style:parent-style-name="colspec" style:name="id1-3-2-2-2-11-5-1-1">
      <style:table-column-properties style:rel-column-width="46*"/>
    </style:style>
    <style:style style:family="table-column" style:parent-style-name="colspec" style:name="id1-3-2-2-2-11-5-1-2">
      <style:table-column-properties style:rel-column-width="46*"/>
    </style:style>
    <style:style style:family="table-column" style:parent-style-name="colspec" style:name="id1-3-2-2-2-11-11-1-1">
      <style:table-column-properties style:rel-column-width="31*"/>
    </style:style>
    <style:style style:family="table-column" style:parent-style-name="colspec" style:name="id1-3-2-2-2-11-11-1-2">
      <style:table-column-properties style:rel-column-width="31*"/>
    </style:style>
    <style:style style:family="table-column" style:parent-style-name="colspec" style:name="id1-3-2-2-2-11-11-1-3">
      <style:table-column-properties style:rel-column-width="31*"/>
    </style:style>
    <style:style style:family="table-column" style:parent-style-name="colspec" style:name="id1-3-2-2-2-13-12-1-1">
      <style:table-column-properties style:rel-column-width="47*"/>
    </style:style>
    <style:style style:family="table-column" style:parent-style-name="colspec" style:name="id1-3-2-2-2-13-12-1-2">
      <style:table-column-properties style:rel-column-width="46*"/>
    </style:style>
  </office:automatic-styles>
  <office:body>
    <office:text>
      <text:p text:style-name="new_page_staatscourant"/>
      <text:p text:style-name="single-kop-titel">Grondprijzenbrief Westervel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nr">1.1</text:span> Aanleiding</text:p>
              <text:p text:style-name="al">De grondprijzenbrief is een uitwerking van de Nota Grondbeleid die op 17 november 2015 vastgesteld is door de gemeenteraad. De grondprijzenbrief wordt jaarlijks vastgesteld door het college. Uitgangspunt van de grondprijzennota is dat de gemeente de gronden marktconform uitgeeft. De gemeente is hiertoe verplicht volgens de afdeling grondexploitatie in de Wet ruimtelijke ordening (Wro) en de vigerende wet- en regelgeving over staatssteun.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p text:style-name="al"/>
              <text:p text:style-name="al">Hoewel de afgelopen jaren de waarde van vastgoed weer is gestegen, zijn de grondprijzen ten opzichte van 2020 niet of nauwelijks verhoogd. Dit heeft alles te maken met de eveneens gestegen bouwkosten. Dit wordt verder uitgelegd in paragraaf 1.2. </text:p>
              <text:p text:style-name="al"/>
              <text:p text:style-name="al">Op de volgende punten zijn wijzigingen aangebracht ten opzichte van de grondprijzenbrief van 2020:</text:p>
              <text:list text:style-name="id1-3-2-2-1-2-7">
                <text:list-item text:style-override="id1-3-2-2-1-2-7-1">
                  <text:number>•</text:number>
                  <text:p text:style-name="al">De maximale VON-prijs van de sociale koopwoningen en de starterswoningen is verhoogd naar € 225.000. Dit omdat de prijs voor woningen de laatste jaren sterk is gestegen.</text:p>
                </text:list-item>
                <text:list-item text:style-override="id1-3-2-2-1-2-7-2">
                  <text:number>•</text:number>
                  <text:p text:style-name="al">Bij de verhuur van snippergroen is een minimumbedrag per jaar ingesteld.</text:p>
                </text:list-item>
                <text:list-item text:style-override="id1-3-2-2-1-2-7-3">
                  <text:number>•</text:number>
                  <text:p text:style-name="al">De pachtprijzen zijn aangepast conform de landelijke richtlijnen.</text:p>
                </text:list-item>
                <text:list-item text:style-override="id1-3-2-2-1-2-7-4">
                  <text:number>•</text:number>
                  <text:p text:style-name="al">De grondprijzen voor de vrije kavels in Kalterbroeken en Zorgvlied zijn niet meer opgenomen, omdat deze kavels inmiddels zijn verkocht of gereserveerd.</text:p>
                </text:list-item>
              </text:list>
              <text:p text:style-name="al"/>
              <text:p text:style-name="al"/>
            </text:section>
            <text:section text:name="artikel_id1-3-2-2-1-3" text:style-name="artikel">
              <text:p text:style-name="artikel_kop_titel"><text:span text:style-name="artikel_kop_label">1.2</text:span> Methode van grondprijsbepaling</text:p>
              <text:p text:style-name="al">Grond ontleent zijn waarde aan de bestemming en de opbrengst die deze bestemming genereert op de locatie. Dit houdt in dat de waarde van de grond gerelateerd is aan de daarop te realiseren bestemming (functie). Afhankelijk van de locatie en de functie fluctueert de grondwaarde. Bij de bepaling van de waarde van de grond wordt uitgegaan van marktconforme grondprijzen. De grondwaarden voor verschillende typen woningen zoals vermeld in dit document zijn voornamelijk bepaald aan de hand van residuele grondwaardeberekeningen, aangevuld met comparatieve berekeningen. De residuele grondwaardemethodiek gaat uit van de potentiële opbrengstwaarde van het te realiseren onroerend goed. De waarde van de grond wordt bepaald door wat op de grond gerealiseerd is, of mogelijkerwijs gaat worden. De residuele grondwaarde is het verschil van de opbrengstwaarde van het vastgoed (VON-prijs of beleggingswaarde verminderd met BTW) en de stichtingskosten (inclusief ontwikkelwinst, algemene kosten, rente et cetera). </text:p>
              <text:p text:style-name="al">Als de waarde van het vastgoed stijgt, maar de stichtingskosten stijgen net zo hard, zal de grondwaarde dus gelijk blijven.</text:p>
              <text:p text:style-name="al"/>
              <text:p text:style-name="al"/>
              <text:p text:style-name="al"/>
              <text:p text:style-name="al"/>
              <text:p text:style-name="al">Tabel 1 Methoden van grondprijsberekening</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Prijs per m2</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 en starters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kavel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drijfsgr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hoe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1-4" text:style-name="artikel">
              <text:p text:style-name="artikel_kop_titel"><text:span text:style-name="artikel_kop_label">1.3</text:span> Uitzonderingen</text:p>
              <text:p text:style-name="al">De grondprijzen gelden voor het jaar 2021. In uitzonderingsgevallen behoudt de gemeente echter het recht om tussentijds grondprijzen bij te stellen of om af te wijken van deze grondprijzen. Dit gebeurt alleen wanneer maatwerk nodig is om marktconformiteit van de grondprijzen te waarborgen of om lokale initiatieven te stimuleren. De uitzonderingen moeten wel passen binnen de geformuleerde uitgangspunten in deze nota. Indien van een uitzondering gebruik gemaakt wordt, dan zal het college de gemeenteraad hierover informeren.</text:p>
              <text:p text:style-name="al"/>
            </text:section>
            <text:section text:name="artikel_id1-3-2-2-1-5" text:style-name="artikel">
              <text:p text:style-name="artikel_kop_titel"><text:span text:style-name="artikel_kop_label">1.4</text:span> Uitgangspunten</text:p>
              <text:list text:style-name="id1-3-2-2-1-5-2">
                <text:list-item text:style-override="id1-3-2-2-1-5-2-1">
                  <text:number>•</text:number>
                  <text:p text:style-name="al">Het prijspeil voor de genoemde bedragen is 1 januari 2021;</text:p>
                </text:list-item>
                <text:list-item text:style-override="id1-3-2-2-1-5-2-2">
                  <text:number>•</text:number>
                  <text:p text:style-name="al">de prijzen zijn geldig van 1 januari 2021 tot en met 31 december 2021;</text:p>
                </text:list-item>
                <text:list-item text:style-override="id1-3-2-2-1-5-2-3">
                  <text:number>•</text:number>
                  <text:p text:style-name="al">de gehanteerde grondprijzen/kavelprijzen zijn voor bouwrijpe grond, exclusief BTW en exclusief kosten koper, tenzij anders vermeld;</text:p>
                </text:list-item>
                <text:list-item text:style-override="id1-3-2-2-1-5-2-4">
                  <text:number>•</text:number>
                  <text:p text:style-name="al">de VON(Vrij op naam)-prijzen zoals genoemd in deze nota zijn inclusief BTW. Als VON-prijs zal die prijs worden opgenomen waarbij de woning een dusdanig kwaliteitsniveau heeft, dat zij bij ingebruikname direct als bewoonbaar kan worden gebruikt, inclusief een standaard keuken, sanitair en installaties;</text:p>
                </text:list-item>
              </text:list>
              <text:p text:style-name="al">• bij verkoop vindt de betaling van de grondprijs (uiterlijk) plaats bij het passeren van de akte van levering;</text:p>
              <text:p text:style-name="al"/>
            </text:section>
            <text:section text:name="artikel_id1-3-2-2-1-6" text:style-name="artikel">
              <text:p text:style-name="artikel_kop_titel"><text:span text:style-name="artikel_kop_label">1.5</text:span> Aansprakelijkheid</text:p>
              <text:p text:style-name="al">De gemeente Westerveld aanvaardt geen enkele aansprakelijkheid voor type- en drukfouten. Voor nadere informatie over de inhoud van de grondprijzen 2021 kunt u contact opnemen met het taakveld Grondzaken &amp; Vastgoed van de gemeente Westerveld via het algemene telefoonnummer 14 0521 en/of het e-mailadres info@gemeentewesterveld.nl.</text:p>
              <text:p text:style-name="al"/>
            </text:section>
            <text:p text:style-name="hoofdstuk_bottom"/>
          </text:section>
          <text:section text:name="hoofdstuk_id1-3-2-2-2" text:style-name="hoofdstuk">
            <text:p text:style-name="hoofdstuk_kop"><text:span text:style-name="label">2</text:span> Grondprijzen 2021</text:p>
            <text:section text:name="artikel_id1-3-2-2-2-2" text:style-name="artikel">
              <text:p text:style-name="artikel_kop_titel"><text:span text:style-name="artikel_kop_label">2.1</text:span> Woningbouw</text:p>
              <text:p text:style-name="al"/>
            </text:section>
            <text:section text:name="artikel_id1-3-2-2-2-3" text:style-name="artikel">
              <text:p text:style-name="artikel_kop_titel"><text:span text:style-name="artikel_kop_label">2.1.1</text:span> Sociale huurwoningen</text:p>
              <text:p text:style-name="al">Sociale huurwoningen zijn huurwoningen met een maximale huurprijs van € 737,14 per maand (2020) en zijn bedoeld voor mensen met een laag of middeninkomen, waarbij de instandhouding voor de omschreven doelgroep voor tenminste 10 jaar is gewaarborgd. De sociale huurwoningen worden doorgaans verhuurd door woningcorporaties en woningbouwverenigingen. De grondprijs voor grondgebonden huurwoningen is vastgesteld op € 15.000,- per woning tot een kavelgrootte van 200 m². Als de kavel groter is, komt daar een meerprijs bij van € 85,- per m² boven de 200 m².</text:p>
              <text:p text:style-name="al">Bij gestapelde sociale woningbouw wordt uitgegaan van een grondprijs van 70% van dat van grondgebonden woningen. </text:p>
              <text:p text:style-name="al"/>
              <text:p text:style-name="al">Tabel 2 Grondprijzen sociale huurwoningen</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 </text:span>
                      </text:p>
                    </table:table-cell>
                  </table:table-row>
                  <table:table-row table:style-name="row">
                    <table:table-cell table:style-name="entry" table:number-rows-spanned="1" table:number-columns-spanned="1">
                      <text:p text:style-name="table_al">Grondgebonden sociale h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tot 200 m²</text:p>
                    </table:table-cell>
                    <table:table-cell table:style-name="entry" table:number-rows-spanned="1" table:number-columns-spanned="1">
                      <text:p text:style-name="table_al">€ 15.000,- per woning</text:p>
                    </table:table-cell>
                  </table:table-row>
                  <table:table-row table:style-name="row">
                    <table:table-cell table:style-name="entry" table:number-rows-spanned="1" table:number-columns-spanned="1">
                      <text:p text:style-name="table_al">Meerprijs per m² extra</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Gestapelde sociale huurwoning </text:p>
                    </table:table-cell>
                    <table:table-cell table:style-name="entry" table:number-rows-spanned="1" table:number-columns-spanned="1">
                      <text:p text:style-name="table_al">70% van grondgebonden</text:p>
                    </table:table-cell>
                  </table:table-row>
                </table:table>
                <text:p text:style-name="table_bottom"/>
              </text:section>
              <text:p text:style-name="al"/>
              <text:p text:style-name="al"/>
            </text:section>
            <text:section text:name="artikel_id1-3-2-2-2-4" text:style-name="artikel">
              <text:p text:style-name="artikel_kop_titel"><text:span text:style-name="artikel_kop_label">2.1.2</text:span> Sociale koop- en starterswoningen</text:p>
              <text:p text:style-name="al">De gemeente Westerveld hanteert als uitgangspunt dat sociale koop- en starterswoningen een maximale VON-prijs hebben van € 225.000,-. </text:p>
              <text:p text:style-name="al">Omdat er sprake is van een grondprijsreductie voor deze doelgroepen wordt er in de overeenkomst een antispeculatiebeding opgelegd, waarin een verbod op doorverkoop en zelfbewoningsplicht van vijf jaar is opgenomen.</text:p>
              <text:p text:style-name="al"/>
              <text:p text:style-name="al">Om niet concurrerend te zijn met de bestaande markt worden er nadere eisen gesteld om voor deze doelgroepen een andere grondprijs te hanteren. De volgende criteria worden toegepast:</text:p>
              <text:list text:style-name="id1-3-2-2-2-4-6">
                <text:list-item text:style-override="id1-3-2-2-2-4-6-1">
                  <text:number>•</text:number>
                  <text:p text:style-name="al">de V.O.N. prijs is maximaal € 225.000,-;</text:p>
                </text:list-item>
                <text:list-item text:style-override="id1-3-2-2-2-4-6-2">
                  <text:number>•</text:number>
                  <text:p text:style-name="al">inkomenstoets.</text:p>
                </text:list-item>
              </text:list>
              <text:p text:style-name="al"/>
              <text:p text:style-name="al">Voor deze doelgroep worden de volgende grondprijzen gehanteerd.</text:p>
              <text:p text:style-name="al"/>
              <text:p text:style-name="al">Tabel 3 Grondprijzen sociale koopwoningen en starterswoningen</text:p>
              <text:section text:name="table_id1-3-2-2-2-4-11" text:style-name="table">
                <text:p text:style-name="table_top"/>
                <table:table table:style-name="tgroup">
                  <table:table-column table:style-name="id1-3-2-2-2-4-11-1-1"/>
                  <table:table-column table:style-name="id1-3-2-2-2-4-1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Grondprijs </text:span>
                      </text:p>
                    </table:table-cell>
                  </table:table-row>
                  <table:table-row table:style-name="row">
                    <table:table-cell table:style-name="entry" table:number-rows-spanned="1" table:number-columns-spanned="1">
                      <text:p text:style-name="table_al">Sociale koopwoningen </text:p>
                    </table:table-cell>
                    <table:table-cell table:style-name="entry" table:number-rows-spanned="1" table:number-columns-spanned="1">
                      <text:p text:style-name="table_al">€ 125,- tot € 140,- per m²</text:p>
                    </table:table-cell>
                  </table:table-row>
                  <table:table-row table:style-name="row">
                    <table:table-cell table:style-name="entry" table:number-rows-spanned="1" table:number-columns-spanned="1">
                      <text:p text:style-name="table_al">Starterswoningen</text:p>
                    </table:table-cell>
                    <table:table-cell table:style-name="entry" table:number-rows-spanned="1" table:number-columns-spanned="1">
                      <text:p text:style-name="table_al">€ 125,- tot € 140,- per m²</text:p>
                    </table:table-cell>
                  </table:table-row>
                </table:table>
                <text:p text:style-name="table_bottom"/>
              </text:section>
              <text:p text:style-name="al"/>
              <text:p text:style-name="al">Voor de inkomenstoets wordt er aangesloten bij de inkomensgrenzen voor huurwoningen. Bij een inkomen tot € 39.055 (prijspeil 2020) is een sociale huurwoning in bereik. Bij het toewijzing van een starterswoning wordt er gekeken naar het gezamenlijke inkomen van een huishouden. Het gaat dan om het “verzamelinkomen” zoals de Belastingdienst dat hanteert. Dit houdt in:</text:p>
              <text:list text:style-name="id1-3-2-2-2-4-14">
                <text:list-item text:style-override="id1-3-2-2-2-4-14-1">
                  <text:number>•</text:number>
                  <text:p text:style-name="al">inkomen uit werk en woning;</text:p>
                </text:list-item>
                <text:list-item text:style-override="id1-3-2-2-2-4-14-2">
                  <text:number>•</text:number>
                  <text:p text:style-name="al">inkomen uit dividend en aandelen;</text:p>
                </text:list-item>
                <text:list-item text:style-override="id1-3-2-2-2-4-14-3">
                  <text:number>•</text:number>
                  <text:p text:style-name="al">inkomen uit sparen en beleggen.</text:p>
                </text:list-item>
              </text:list>
              <text:p text:style-name="al"/>
              <text:p text:style-name="al">Om het inkomen vast te stellen wordt er gevraagd naar de volgende documenten:</text:p>
              <text:list text:style-name="id1-3-2-2-2-4-17">
                <text:list-item text:style-override="id1-3-2-2-2-4-17-1">
                  <text:number>•</text:number>
                  <text:p text:style-name="al">de laatste aangifte inkomstenbelasting;</text:p>
                </text:list-item>
                <text:list-item text:style-override="id1-3-2-2-2-4-17-2">
                  <text:number>•</text:number>
                  <text:p text:style-name="al">laatste salarisstrookje of uitkeringsstrookje.</text:p>
                </text:list-item>
              </text:list>
              <text:p text:style-name="al"/>
            </text:section>
            <text:section text:name="artikel_id1-3-2-2-2-5" text:style-name="artikel">
              <text:p text:style-name="artikel_kop_titel"><text:span text:style-name="artikel_kop_label">2.1.3</text:span> Vrije sector huurwoningen</text:p>
              <text:p text:style-name="al">Voor de vrije sector huurwoningen waarbij de woningen op een commerciële basis worden verhuurd zijn de prijzen gelijkgesteld aan soortgelijke koopwoningen in de vrije sector.</text:p>
              <text:p text:style-name="al"/>
            </text:section>
            <text:section text:name="artikel_id1-3-2-2-2-6" text:style-name="artikel">
              <text:p text:style-name="artikel_kop_titel"><text:span text:style-name="artikel_kop_label">2.1.4</text:span> Vrije kavels (particulier opdrachtgeverschap)</text:p>
              <text:p text:style-name="al">De waardering van de bouwrijpe kavels is gebaseerd op de residuele grondwaardemethodiek. De residuele grondwaardemethodiek gaat uit van de potentiële opbrengstwaarde van het te realiseren onroerend goed. De waarde van de grond wordt bepaald door hetgeen op de grond gerealiseerd is, of mogelijkerwijs gaat worden. De residuele grondwaarde is het verschil van de opbrengstwaarde van het vastgoed (VON-prijs of beleggingswaarde verminderd met BTW) en de stichtingskosten (inclusief ontwikkelwinst, algemene kosten, rente et cetera). Deze residuele grondwaarde geldt voor bouwrijpe grond. Op basis van plaatselijke kennis en recente verkopen onderscheiden we de volgende categorieën: vrijstaand, twee onder één kap en rijwoningen.</text:p>
              <text:p text:style-name="al">Voor appartementen worden de grondprijzen residueel bepaald per project.</text:p>
              <text:p text:style-name="al"/>
              <text:p text:style-name="al">Op dit moment heeft de gemeente geen vrije kavels te koop. </text:p>
              <text:p text:style-name="al">Voor toekomstige woningbouwlocaties worden vooralsnog de grondprijzen van tabel 6 aangehouden. Op het moment dat nieuwe kavels in de verkoop worden genomen, zullen de grondprijzen voor de betreffende kavels worden vastgesteld. Het kan ook zo zijn dat de gemeente specifieke locaties laat taxeren, voordat de grondprijzen voor die locatie worden vastgesteld.</text:p>
              <text:p text:style-name="al"/>
              <text:p text:style-name="al"/>
              <text:p text:style-name="al"/>
              <text:p text:style-name="al">Tabel 4 Grondprijzen overige woningbouw </text:p>
              <text:section text:name="table_id1-3-2-2-2-6-11" text:style-name="table">
                <text:p text:style-name="table_top"/>
                <table:table table:style-name="tgroup">
                  <table:table-column table:style-name="id1-3-2-2-2-6-11-1-1"/>
                  <table:table-column table:style-name="id1-3-2-2-2-6-11-1-2"/>
                  <table:table-row table:style-name="row">
                    <table:table-cell table:style-name="entry" table:number-rows-spanned="1" table:number-columns-spanned="1">
                      <text:p text:style-name="table_al">
                        <text:span text:style-name="nadrukvet">Categorie vrije sector woningbouw</text:span>
                      </text:p>
                    </table:table-cell>
                    <table:table-cell table:style-name="entry" table:number-rows-spanned="1" table:number-columns-spanned="1">
                      <text:p text:style-name="table_al">
                        <text:span text:style-name="nadrukvet">Grondprijs per m² </text:span>
                      </text:p>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 125,- tot € 155,-</text:p>
                    </table:table-cell>
                  </table:table-row>
                  <table:table-row table:style-name="row">
                    <table:table-cell table:style-name="entry" table:number-rows-spanned="1" table:number-columns-spanned="1">
                      <text:p text:style-name="table_al">Twee-onder-een-kapwoningen tot 400 m²</text:p>
                    </table:table-cell>
                    <table:table-cell table:style-name="entry" table:number-rows-spanned="1" table:number-columns-spanned="1">
                      <text:p text:style-name="table_al">€ 125,- tot € 165,-</text:p>
                    </table:table-cell>
                  </table:table-row>
                  <table:table-row table:style-name="row">
                    <table:table-cell table:style-name="entry" table:number-rows-spanned="1" table:number-columns-spanned="1">
                      <text:p text:style-name="table_al">Oppervlak meer dan 400 m²</text:p>
                    </table:table-cell>
                    <table:table-cell table:style-name="entry" table:number-rows-spanned="1" table:number-columns-spanned="1">
                      <text:p text:style-name="table_al">€ 100,- tot € 135,-</text:p>
                    </table:table-cell>
                  </table:table-row>
                  <table:table-row table:style-name="row">
                    <table:table-cell table:style-name="entry" table:number-rows-spanned="1" table:number-columns-spanned="1">
                      <text:p text:style-name="table_al">Vrijstaand, eerste 500 m²</text:p>
                    </table:table-cell>
                    <table:table-cell table:style-name="entry" table:number-rows-spanned="1" table:number-columns-spanned="1">
                      <text:p text:style-name="table_al">€ 140,- tot € 175,-</text:p>
                    </table:table-cell>
                  </table:table-row>
                  <table:table-row table:style-name="row">
                    <table:table-cell table:style-name="entry" table:number-rows-spanned="1" table:number-columns-spanned="1">
                      <text:p text:style-name="table_al">Volgende 250 m² (501 t/m 750 m²)</text:p>
                    </table:table-cell>
                    <table:table-cell table:style-name="entry" table:number-rows-spanned="1" table:number-columns-spanned="1">
                      <text:p text:style-name="table_al">€ 100,- tot € 135,-</text:p>
                    </table:table-cell>
                  </table:table-row>
                  <table:table-row table:style-name="row">
                    <table:table-cell table:style-name="entry" table:number-rows-spanned="1" table:number-columns-spanned="1">
                      <text:p text:style-name="table_al">Volgende 250 m² (751 t/m 1.000 m²)</text:p>
                    </table:table-cell>
                    <table:table-cell table:style-name="entry" table:number-rows-spanned="1" table:number-columns-spanned="1">
                      <text:p text:style-name="table_al">€ 85,- tot € 110,-</text:p>
                    </table:table-cell>
                  </table:table-row>
                  <table:table-row table:style-name="row">
                    <table:table-cell table:style-name="entry" table:number-rows-spanned="1" table:number-columns-spanned="1">
                      <text:p text:style-name="table_al">Oppervlak meer dan 1.000 m² </text:p>
                    </table:table-cell>
                    <table:table-cell table:style-name="entry" table:number-rows-spanned="1" table:number-columns-spanned="1">
                      <text:p text:style-name="table_al">€ 70,- tot € 80,-</text:p>
                    </table:table-cell>
                  </table:table-row>
                </table:table>
                <text:p text:style-name="table_bottom"/>
              </text:section>
              <text:p text:style-name="al"/>
              <text:p text:style-name="al"/>
              <text:p text:style-name="al">In de tabel staat een bandbreedte opgenomen. De uiteindelijke grondprijs is van verschillende factoren afhankelijk. Zo zijn de ligging, de bezonning en het aanbod in de markt van invloed op de hoogte van de grondprijs. Ook het imago van de locatie en de aanwezigheid van voorzieningen zijn van belang. Op het moment dat er nieuwe kavels verkocht worden, zullen al deze factoren worden meegenomen om de grondwaarde te bepalen.</text:p>
              <text:p text:style-name="al"/>
              <text:p text:style-name="al">Voor grotere kavels wordt gewerkt met een ‘getrapt’ systeem. Een rekenvoorbeeld van hoe dit systeem werkt, vindt u aan het eind van deze paragraaf.</text:p>
              <text:p text:style-name="al"/>
              <text:p text:style-name="al">
              <text:span text:style-name="nadrukcur">Rekenvoorbeeld:</text:span>
            </text:p>
              <text:p text:style-name="al">Bij verkoop van een kavel van 1.100 m² ten behoeve van een vrijstaande woning op een meest optimale en gewilde locatie wordt de grondprijs als volgt berekend:</text:p>
              <text:p text:style-name="al"/>
              <text:p text:style-name="al">Voor de eerste 500 m² geldt: 500 x € 175,- = € 87.500,- exclusief btw</text:p>
              <text:p text:style-name="al">Voor de volgende 250 m²: 250 x € 135,- = € 33.750,- exclusief btw</text:p>
              <text:p text:style-name="al">Voor de volgende 250 m²: 250 x € 110,- = € 27.500,- exclusief btw</text:p>
              <text:p text:style-name="al">Voor de laatste 100 m² 100 x € 80,- = € 8.000,- exclusief btw</text:p>
              <text:p text:style-name="al">De totale grondrijs is dan: € 156.750,- exclusief btw</text:p>
              <text:p text:style-name="al"/>
              <text:p text:style-name="al"/>
            </text:section>
            <text:section text:name="artikel_id1-3-2-2-2-7" text:style-name="artikel">
              <text:p text:style-name="artikel_kop_titel"><text:span text:style-name="artikel_kop_label">2.2</text:span> Bedrijventerreinen</text:p>
              <text:p text:style-name="al">Voor de grondprijzen bij uitgifte van grond voor bedrijfsruimte wordt uitgegaan van marktconforme prijzen per locatie en kavel. Voor de grondprijzen van kavels voor bedrijfsruimte is een bandbreedte vastgesteld omdat deze grondprijzen sterk worden beïnvloed door ligging, zicht, bereikbaarheid, schaarste, toegestane bedrijvigheid en maximaal te realiseren vloeroppervlakte. Bij gestapelde bouw kan bovenop de grondprijs een extra toeslag worden berekend. Bedrijven moeten op nieuw uit te geven locaties parkeerplaatsen op eigen terrein realiseren. De grondprijzen per m² voor de verschillende bedrijventerreinen in de gemeente Westerveld zijn bepaald op basis van een comparatieve benadering met een residuele toets. In onderstaande tabel zijn de m²-prijzen opgenomen.</text:p>
              <text:p text:style-name="al"/>
              <text:p text:style-name="al"/>
              <text:p text:style-name="al">Tabel 5 Grondprijzen bedrijventerreinen</text:p>
              <text:section text:name="table_id1-3-2-2-2-7-6" text:style-name="table">
                <text:p text:style-name="table_top"/>
                <table:table table:style-name="tgroup">
                  <table:table-column table:style-name="id1-3-2-2-2-7-6-1-1"/>
                  <table:table-column table:style-name="id1-3-2-2-2-7-6-1-2"/>
                  <table:table-row table:style-name="row">
                    <table:table-cell table:style-name="entry" table:number-rows-spanned="1" table:number-columns-spanned="1">
                      <text:p text:style-name="table_al">
                        <text:span text:style-name="nadrukvet">Categorie bedrijventerrein</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Zonder bedrijfswoning</text:p>
                    </table:table-cell>
                    <table:table-cell table:style-name="entry" table:number-rows-spanned="1" table:number-columns-spanned="1">
                      <text:p text:style-name="table_al">Tussen € 50,- en € 75,- per m²</text:p>
                    </table:table-cell>
                  </table:table-row>
                  <table:table-row table:style-name="row">
                    <table:table-cell table:style-name="entry" table:number-rows-spanned="1" table:number-columns-spanned="1">
                      <text:p text:style-name="table_al">Met bedrijfswoning (toeslag)</text:p>
                    </table:table-cell>
                    <table:table-cell table:style-name="entry" table:number-rows-spanned="1" table:number-columns-spanned="1">
                      <text:p text:style-name="table_al">€ 25.000,- per woning</text:p>
                    </table:table-cell>
                  </table:table-row>
                </table:table>
                <text:p text:style-name="table_bottom"/>
              </text:section>
              <text:p text:style-name="al"/>
              <text:p text:style-name="al"/>
            </text:section>
            <text:section text:name="artikel_id1-3-2-2-2-8" text:style-name="artikel">
              <text:p text:style-name="artikel_kop_titel"><text:span text:style-name="artikel_kop_label">2.3</text:span> Overige voorzieningen 2.3.1 Maatschappelijke voorzieningen</text:p>
              <text:p text:style-name="al">Onder maatschappelijke voorzieningen worden primair verstaan sociale, culturele en maatschappelijke voorzieningen zonder winstoogmerk zoals: </text:p>
              <text:p text:style-name="al">• overheidsvoorzieningen zoals brandweerkazerne, politiebureau;</text:p>
              <text:p text:style-name="al">• onderwijsinstellingen;</text:p>
              <text:p text:style-name="al">• verzorging- en verpleeginstellingen, (para)medische voorzieningen zonder winstoogmerk;</text:p>
              <text:p text:style-name="al">• religieuze voorzieningen;</text:p>
              <text:p text:style-name="al">• sportvoorzieningen en welzijnsvoorzieningen zoals bibliotheek en buurthuis.</text:p>
              <text:p text:style-name="al">De grondprijs per m² voor maatschappelijke voorzieningen zonder winstoogmerk wordt comparatief en per individuele aanvraag vastgesteld. Bij de grondprijs wordt uitgegaan van</text:p>
              <text:p text:style-name="al">parkeren op eigen terrein. Bij maatschappelijke voorzieningen behoudt de gemeente zich het recht voor om een grondprijs te berekenen per m² BVO indien de floor space index (fsi) groter is dan 1.</text:p>
              <text:p text:style-name="al"/>
            </text:section>
            <text:section text:name="artikel_id1-3-2-2-2-9" text:style-name="artikel">
              <text:p text:style-name="artikel_kop_titel"><text:span text:style-name="artikel_kop_label">2.3.2</text:span> Specifiek commercieel vastgoed en commerciële dienstverlening</text:p>
              <text:p text:style-name="al">Onder specifiek commercieel vastgoed wordt onroerend goed verstaan waarbinnen een</text:p>
              <text:p text:style-name="al">commerciële onderneming wordt bedreven. Deze ondernemingen hebben een winstoogmerk.</text:p>
              <text:p text:style-name="al">Vaak is sprake van bebouwing die specifiek geschikt is voor de betreffende functie. Voorbeelden</text:p>
              <text:p text:style-name="al">zijn: bioscopen, kinderdagverblijven, klimhallen, apotheek en overige praktijken voor</text:p>
              <text:p text:style-name="al">gezondheidszorg. Onder commerciële dienstverlening vallen onder meer reisbureaus, sportscholen, wellness centers en zelfstandige commerciële (para)medische praktijken/centra.</text:p>
              <text:p text:style-name="al">Voor voorzieningen met een commercieel karakter wordt de grondprijs zo mogelijk comparatief vastgesteld en in andere situaties per individuele aanvraag getaxeerd.</text:p>
              <text:p text:style-name="al"/>
              <text:p text:style-name="al"/>
            </text:section>
            <text:section text:name="artikel_id1-3-2-2-2-10" text:style-name="artikel">
              <text:p text:style-name="artikel_kop_titel"><text:span text:style-name="artikel_kop_nr">2.3.3</text:span> Sportvelden</text:p>
              <text:p text:style-name="al">Grond voor sportvelden wordt tegen de kostprijs in eigendom uitgegeven. Bij het bepalen van de kostprijs wordt rekening gehouden met alle kosten voor werkzaamheden verricht ten behoeve van werkvoorbereiding tot en met de daadwerkelijke aanleg van de sportvelden.</text:p>
              <text:p text:style-name="al"/>
            </text:section>
            <text:section text:name="artikel_id1-3-2-2-2-11" text:style-name="artikel">
              <text:p text:style-name="artikel_kop_titel"><text:span text:style-name="artikel_kop_label">2.3.4</text:span> Overhoeken</text:p>
              <text:p text:style-name="al">Voor overhoeken/snippergroen zonder een bouwtitel is een vaste m²-prijs bepaald. Dit geldt ook voor gronden met een bouwtitel. Als vooraf duidelijk is dat door de verkoop van een groenstrook een bebouwingsmogelijkheid aanwezig is, wordt eveneens een vaste m2-prijs gehanteerd. Hiervan kan worden afgeweken indien de oppervlakte meer dan 100 m2 bedraagt of in uitzonderlijke gevallen. </text:p>
              <text:p text:style-name="al"/>
              <text:p text:style-name="al">Tabel 6 Grondprijzen overhoeken</text:p>
              <text:section text:name="table_id1-3-2-2-2-11-5" text:style-name="table">
                <text:p text:style-name="table_top"/>
                <table:table table:style-name="tgroup">
                  <table:table-column table:style-name="id1-3-2-2-2-11-5-1-1"/>
                  <table:table-column table:style-name="id1-3-2-2-2-11-5-1-2"/>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Zonder bouwtitel tot 100 m²</text:p>
                    </table:table-cell>
                    <table:table-cell table:style-name="entry" table:number-rows-spanned="1" table:number-columns-spanned="1">
                      <text:p text:style-name="table_al">€ 30,- per m²</text:p>
                    </table:table-cell>
                  </table:table-row>
                  <table:table-row table:style-name="row">
                    <table:table-cell table:style-name="entry" table:number-rows-spanned="1" table:number-columns-spanned="1">
                      <text:p text:style-name="table_al">Met bouwtitel tot 100 m² </text:p>
                    </table:table-cell>
                    <table:table-cell table:style-name="entry" table:number-rows-spanned="1" table:number-columns-spanned="1">
                      <text:p text:style-name="table_al">€ 70,- per m²</text:p>
                    </table:table-cell>
                  </table:table-row>
                </table:table>
                <text:p text:style-name="table_bottom"/>
              </text:section>
              <text:p text:style-name="al"/>
              <text:p text:style-name="al"/>
              <text:p text:style-name="al">Naast de verkoop van overhoeken/snippergroen biedt de gemeente in bepaalde situaties ook de mogelijkheid grond te huren. De onderstaande grondprijzen worden als huurprijs gehanteerd, waarbij een minimum huurprijs van € 70 per jaar wordt gehanteerd:</text:p>
              <text:p text:style-name="al"/>
              <text:p text:style-name="al">Tabel 7 Huurprijzen overhoeken</text:p>
              <text:section text:name="table_id1-3-2-2-2-11-11" text:style-name="table">
                <text:p text:style-name="table_top"/>
                <table:table table:style-name="tgroup">
                  <table:table-column table:style-name="id1-3-2-2-2-11-11-1-1"/>
                  <table:table-column table:style-name="id1-3-2-2-2-11-11-1-2"/>
                  <table:table-column table:style-name="id1-3-2-2-2-11-11-1-3"/>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Zij- en achterkant</text:span>
                      </text:p>
                    </table:table-cell>
                    <table:table-cell table:style-name="entry" table:number-rows-spanned="1" table:number-columns-spanned="1">
                      <text:p text:style-name="table_al">
                        <text:span text:style-name="nadrukvet">Prijs per m²</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bouwtitel</text:p>
                    </table:table-cell>
                    <table:table-cell table:style-name="entry" table:number-rows-spanned="1" table:number-columns-spanned="1">
                      <text:p text:style-name="table_al">Met bouwtitel</text:p>
                    </table:table-cell>
                  </table:table-row>
                  <table:table-row table:style-name="row">
                    <table:table-cell table:style-name="entry" table:number-rows-spanned="1" table:number-columns-spanned="1">
                      <text:p text:style-name="table_al">&lt; 100 m²</text:p>
                    </table:table-cell>
                    <table:table-cell table:style-name="entry" table:number-rows-spanned="1" table:number-columns-spanned="1">
                      <text:p text:style-name="table_al">€ 1,65</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00 – 200 m²</text:p>
                    </table:table-cell>
                    <table:table-cell table:style-name="entry" table:number-rows-spanned="1" table:number-columns-spanned="1">
                      <text:p text:style-name="table_al">€ 1,25</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gt;200 m²</text:p>
                    </table:table-cell>
                    <table:table-cell table:style-name="entry" table:number-rows-spanned="1" table:number-columns-spanned="1">
                      <text:p text:style-name="table_al">€ 0,95</text:p>
                    </table:table-cell>
                    <table:table-cell table:style-name="entry" table:number-rows-spanned="1" table:number-columns-spanned="1">
                      <text:p text:style-name="table_al">€ 2,15</text:p>
                    </table:table-cell>
                  </table:table-row>
                </table:table>
                <text:p text:style-name="table_bottom"/>
              </text:section>
              <text:p text:style-name="al"/>
              <text:p text:style-name="al">De huren die hier zijn genoemd, betreffen de huurprijzen die gevraagd worden bij aanvang van een overeenkomst. Vervolgens worden de huurbedragen jaarlijks geïndexeerd met de CPI alle huishoudens.</text:p>
              <text:p text:style-name="al"/>
            </text:section>
            <text:section text:name="artikel_id1-3-2-2-2-12" text:style-name="artikel">
              <text:p text:style-name="artikel_kop_titel"><text:span text:style-name="artikel_kop_label">2.3.5</text:span> Nutsvoorzieningen</text:p>
              <text:p text:style-name="al">Bij de verkoop van grond ten behoeve van nutsbedrijven is meestal sprake van een beperkt aantal m² grond. Voor nutsvoorzieningen geldt een prijs van € 55,- per m² exclusief BTW. Om de kosten van transactie te dekken is per transactie een minimumprijs bepaald van € 750,- per transactie. In sommige gevallen wordt een recht van opstal gevestigd. De retributie bedraagt dan € 25,- per m² per jaar.</text:p>
              <text:p text:style-name="al"/>
            </text:section>
            <text:section text:name="artikel_id1-3-2-2-2-13" text:style-name="artikel">
              <text:p text:style-name="artikel_kop_titel"><text:span text:style-name="artikel_kop_label">2.3.6</text:span> Overige functies</text:p>
              <text:p text:style-name="al">In de hierna volgende paragrafen zijn voor diverse overige functies de (grond-)prijzen opgenomen.</text:p>
              <text:p text:style-name="al"/>
              <text:p text:style-name="al">
              <text:span text:style-name="nadrukcur">Pachtovereenkomsten agrarische gronden</text:span>
            </text:p>
              <text:p text:style-name="al">Binnen gemeente Westerveld worden van oudsher twee soorten pachtcontracten gehanteerd, namelijk voor:</text:p>
              <text:p text:style-name="al">1. Regulier Pacht (artikel 7:317-326 BW)</text:p>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0 is deze voor de regio waar ook de gemeente Westerveld binnen valt (Noordelijk weidegebied) bepaald op € 535,- per hectare.</text:p>
              <text:p text:style-name="al">2. Geliberaliseerde Pacht (artikel 7:397 BW)</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kunnen afwijken van de reguliere pachten. Dit heeft te maken met vraag en aanbod. De pachtprijzen zijn hierdoor marktconform. </text:p>
              <text:p text:style-name="al"/>
              <text:p text:style-name="al">Tabel 8 Pachtprijzen</text:p>
              <text:section text:name="table_id1-3-2-2-2-13-12" text:style-name="table">
                <text:p text:style-name="table_top"/>
                <table:table table:style-name="tgroup">
                  <table:table-column table:style-name="id1-3-2-2-2-13-12-1-1"/>
                  <table:table-column table:style-name="id1-3-2-2-2-13-12-1-2"/>
                  <table:table-row table:style-name="row">
                    <table:table-cell table:style-name="entry" table:number-rows-spanned="1" table:number-columns-spanned="1">
                      <text:p text:style-name="table_al">
                        <text:span text:style-name="nadrukvet">Categorie pacht</text:span>
                      </text:p>
                    </table:table-cell>
                    <table:table-cell table:style-name="entry" table:number-rows-spanned="1" table:number-columns-spanned="1">
                      <text:p text:style-name="table_al">
                        <text:span text:style-name="nadrukvet">Prijs per hectare</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482,- tot € 589,-</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 535,- tot € 800,-</text:p>
                    </table:table-cell>
                  </table:table-row>
                </table:table>
                <text:p text:style-name="table_bottom"/>
              </text:section>
              <text:p text:style-name="al"/>
              <text:p text:style-name="al"/>
              <text:p text:style-name="al">
              <text:span text:style-name="nadrukcur">Jachtrecht</text:span>
            </text:p>
              <text:p text:style-name="al">Voor het jaar 2021 is de marktconforme huurprijs voor het jachtrecht bepaald op € 10,- per hectare, per jaar.</text:p>
              <text:p text:style-name="al"/>
              <text:p text:style-name="al">
              <text:span text:style-name="nadrukcur">Visrecht</text:span>
            </text:p>
              <text:p text:style-name="al">De huurprijs voor het visrecht bedraagt € 50,- per jaar.</text:p>
              <text:p text:style-name="al"/>
              <text:p text:style-name="al">
              <text:span text:style-name="nadrukcur">Zendmasten en zendapparatuur</text:span>
            </text:p>
              <text:p text:style-name="al">Voor het plaatsen van een zendmast of zendapparatuur op gemeentegrond door telecom- aanbieders, zoals KPN, T-Mobile, Vodafone et cetera, wordt een recht van opstal gevestigd. Voor het plaatsen van een zendmast of zendapparatuur wordt bij het aangaan van een overeenkomst voor het vestigen van een opstalrecht, een retributie in rekening gebracht van € 3.500,- per jaar. Hierbij wordt uitgegaan van een contract van 20 jaar en een kavel van maximaal 50 m², tenzij er redenen zijn om hiervan af te wijken.</text:p>
              <text:p text:style-name="al">Deze retributie wordt jaarlijks geïndexeerd en kan daarnaast eens in de vijf jaar worden herzien. </text:p>
              <text:p text:style-name="al">Voor elke volgende provider die door middel van een afhankelijk recht van opstal gebruik maakt van de zendmast, is door de opstaller aan de gemeente een extra jaarlijkse retributie verschuldigd van € 500,-. </text:p>
              <text:p text:style-name="al"/>
              <text:p text:style-name="al">
              <text:span text:style-name="nadrukcur">Verhuur agrarische grond voor hobbymatig gebruik</text:span>
            </text:p>
              <text:p text:style-name="al">Gronden voor hobbymatig agrarisch gebruik worden verhuurd tegen € 5,- per 100 m² grond per jaar.</text:p>
              <text:p text:style-name="al"/>
              <text:p text:style-name="al">
              <text:span text:style-name="nadrukcur">Volkstuinen</text:span>
            </text:p>
              <text:p text:style-name="al">De prijs per tuin bedraagt € 11,- per tuin per jaar.</text:p>
              <text:p text:style-name="al"/>
              <text:p text:style-name="al"/>
              <text:p text:style-name="al"/>
              <text:p text:style-name="al"/>
            </text:section>
            <text:section text:name="artikel_id1-3-2-2-2-14" text:style-name="artikel">
              <text:p text:style-name="artikel_kop_titel"><text:span text:style-name="artikel_kop_label">Informatie</text:span> </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 e-mailbericht naar info@gemeentewesterveld.nl.</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7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Economie | Organisatie en beleid</meta:user-defined>
    <meta:user-defined meta:name="DC.source">artikel 160 van de Gemeentewet]|[1.0:c:BWBR0005416&amp;artikel=160&amp;g=2021-01-01</meta:user-defined>
    <meta:user-defined meta:name="DCTERMS.alternative">Grondprijzenbrief Westerveld 2021</meta:user-defined>
    <dc:language>nl</dc:language>
    <meta:user-defined meta:name="OVERHEID.Gemeente/DC.spatial">Westerveld</meta:user-defined>
    <meta:user-defined meta:name="DC.title">Grondprijzenbrief Westerveld 2021</meta:user-defined>
    <meta:user-defined meta:name="DCTERMS.W3CDTF/DCTERMS.available">2021-02-12</meta:user-defined>
    <meta:user-defined meta:name="DCTERMS.W3CDTF/OVERHEIDop.jaargang">2021</meta:user-defined>
    <meta:user-defined meta:name="OVERHEIDop.publicationIssue">44478</meta:user-defined>
    <meta:user-defined meta:name="OVERHEIDop.betreftRegeling">CVDR654188_1</meta:user-defined>
    <meta:user-defined meta:name="OVERHEIDop.GmbID/DC.identifier">gmb-2021-44478</meta:user-defined>
    <meta:user-defined meta:name="xs:date/OVERHEIDop.startdatum">2021-02-13</meta:user-defined>
    <meta:user-defined meta:name="OVERHEIDop.versieInformatie"/>
  </office:meta>
</office:document-meta>
</file>