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onderdelen tbv het verbouwen van bestaand kantoorpand tot 33 appartementen aan Kennemerstraatweg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A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21 Alkmaar</text:span>: het slopen van onderdelen tbv het verbouwen van bestaand kantoorpand tot 33 appartementen  Datum ontvangst: 25 november 2021.</text:p>
            <text:p text:style-name="common-al">Zaaknummer: 00002635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77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7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3551</meta:user-defined>
    <dc:language>nl</dc:language>
    <meta:user-defined meta:name="OVERHEIDop.locatietype/OVERHEIDop.gebiedsmarkering">Adres</meta:user-defined>
    <meta:user-defined meta:name="DC.title">Aanvraag vergunning voor het slopen van onderdelen tbv het verbouwen van bestaand kantoorpand tot 33 appartementen aan Kennemerstraatweg 21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779</meta:user-defined>
    <meta:user-defined meta:name="OVERHEIDop.GmbID/DC.identifier">gmb-2021-444779</meta:user-defined>
    <meta:user-defined meta:name="OVERHEIDop.versieInformatie"/>
  </office:meta>
</office:document-meta>
</file>