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14-bis Barneveld, het bouwen van een werktuigenberging en het wijzigen van dieraan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3085</text:p>
            <text:p text:style-name="common-al"/>
            <text:p text:style-name="common-al">Datum indiening: 03-12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4777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777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alkseweg 214-bis Barneveld, het bouwen van een werktuigenberging en het wijzigen van dieraantall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4777</meta:user-defined>
    <meta:user-defined meta:name="OVERHEIDop.GmbID/DC.identifier">gmb-2021-444777</meta:user-defined>
    <meta:user-defined meta:name="OVERHEIDop.versieInformatie"/>
  </office:meta>
</office:document-meta>
</file>