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erleende omgevingsvergunningen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Wabo), de vigerende omgevingsvergunning milieu, op verzoek, deels in te trekken voor de locatie: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Rijsbergsebaan 8 Galder</text:p>
                  </table:table-cell>
                  <table:table-cell table:style-name="entry" table:number-rows-spanned="1" table:number-columns-spanned="1">
                    <text:p text:style-name="table_al">Op verzoek intrekken deel vigerende omgevingsvergunning vanwege deelname Subsidieregeling Sanering Varkenshouderij (omwb zaaknr.2021-044273).</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Inzage</text:span>
          </text:p>
            <text:p text:style-name="common-al">De beschikking (d.d.29-11-2021) en de bijbehorende stukken zijn, gedurende zes weken na de dag van publicatie, tot en met 21 januari 2022, in te zien via de gemeente Alphen-Chaam. De beschikking is op 1 december 2021 verzonden naar het bedrijf.</text:p>
            <text:p text:style-name="common-al"/>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Tegen de beschikkingen kunt u rechtstreeks beroep instel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4477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7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7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en met uitgebreide procedure</meta:user-defined>
    <meta:user-defined meta:name="DCTERMS.W3CDTF/DCTERMS.available">2021-12-10</meta:user-defined>
    <meta:user-defined meta:name="DCTERMS.W3CDTF/OVERHEIDop.jaargang">2021</meta:user-defined>
    <meta:user-defined meta:name="OVERHEIDop.publicationIssue">444776</meta:user-defined>
    <meta:user-defined meta:name="OVERHEIDop.GmbID/DC.identifier">gmb-2021-444776</meta:user-defined>
    <meta:user-defined meta:name="OVERHEIDop.versieInformatie"/>
  </office:meta>
</office:document-meta>
</file>