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oppelstokstraat 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met daktuin op de nieuw te bouwen loods ter plaatse van de te slopen bedrijfsruimte Koppelstokstraat 81</text:p>
            <text:p text:style-name="common-al"/>
            <text:p text:style-name="common-al">Ons kenmerk: 20211579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Koppelstokstraat 81 </text:p>
            <text:p text:style-name="tussenkopcur">
            <text:span text:style-name="nadrukvet">Datum bekendmaking besluit:</text:span>
          </text:p>
            <text:p text:style-name="common-al">6 dec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477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7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7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5795/8141042</meta:user-defined>
    <meta:user-defined meta:name="DCTERMS.abstract">Het bouwen van een woning met daktuin op de nieuw te bouwen loods ter plaatse van de te slopen bedrijfsruimte Koppelstokstraat 81</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Koppelstokstraat 81  te Den Haag</meta:user-defined>
    <meta:user-defined meta:name="DCTERMS.W3CDTF/DCTERMS.available">2021-12-08</meta:user-defined>
    <meta:user-defined meta:name="DCTERMS.W3CDTF/OVERHEIDop.jaargang">2021</meta:user-defined>
    <meta:user-defined meta:name="OVERHEIDop.externeBijlage">Bijlage_41802784_voor_bekendmaking|exb-2021-71064</meta:user-defined>
    <meta:user-defined meta:name="OVERHEIDop.publicationIssue">444775</meta:user-defined>
    <meta:user-defined meta:name="OVERHEIDop.GmbID/DC.identifier">gmb-2021-444775</meta:user-defined>
    <meta:user-defined meta:name="OVERHEIDop.versieInformatie"/>
  </office:meta>
</office:document-meta>
</file>