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besloten om de beslistermijn voor de aanvraag met zaaknummer OV-2021-0802 voor een omgevingsvergunning op locatie Kerk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47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8 te Schijnd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71</meta:user-defined>
    <meta:user-defined meta:name="OVERHEIDop.GmbID/DC.identifier">gmb-2021-444771</meta:user-defined>
    <meta:user-defined meta:name="OVERHEIDop.versieInformatie"/>
  </office:meta>
</office:document-meta>
</file>