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anaaldijk-Noord 161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1-10743, Kanaaldijk-Noord 161 te Eindhoven. </text:p>
            <text:p text:style-name="common-al">Het gaat om een Besluit maatwerkvoorschriften voor de activiteit milieu op grond van artikel 1.9 van het Activiteitenbesluit milieubeheer met als besluitdatum 2 december 2021.</text:p>
            <text:p text:style-name="common-al">Het besluit heeft betrekking op het aspect geluid.</text:p>
            <text:p text:style-name="common-al">Op grond van artikel 2.20, lid 1, lid 4 en lid 5 worden maatwerkvoorschriften gesteld met betrekking tot de geluidsuitstraling van het bedrijf.</text:p>
            <text:p text:style-name="common-al">Het besluit en bijbehorende stukken liggen met ingang van donderdag 9 december 2021 tot en met woensdag 19 januari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6-12-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47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Kanaaldijk-Noord 161 te Eindhoven</meta:user-defined>
    <meta:user-defined meta:name="DCTERMS.W3CDTF/DCTERMS.available">2021-12-09</meta:user-defined>
    <meta:user-defined meta:name="DCTERMS.W3CDTF/OVERHEIDop.jaargang">2021</meta:user-defined>
    <meta:user-defined meta:name="OVERHEIDop.publicationIssue">444766</meta:user-defined>
    <meta:user-defined meta:name="OVERHEIDop.GmbID/DC.identifier">gmb-2021-444766</meta:user-defined>
    <meta:user-defined meta:name="OVERHEIDop.versieInformatie"/>
  </office:meta>
</office:document-meta>
</file>