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2 airco units aan de muur of op het dak aan de achterzijde aan Europaboulevard 16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SH16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Europaboulevard 168 Alkmaar</text:span>: het plaatsen van 2 airco units aan de muur of op het dak aan de achterzijde  Datum ontvangst: 28 juli 2021.</text:p>
            <text:p text:style-name="last-al">Duur verlenging: 8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76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5SH168</meta:user-defined>
    <dc:language>nl</dc:language>
    <meta:user-defined meta:name="OVERHEIDop.locatietype/OVERHEIDop.gebiedsmarkering">Adres</meta:user-defined>
    <meta:user-defined meta:name="DC.title">Verlenging beslistermijn voor het plaatsen van 2 airco units aan de muur of op het dak aan de achterzijde aan Europaboulevard 168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65</meta:user-defined>
    <meta:user-defined meta:name="OVERHEIDop.GmbID/DC.identifier">gmb-2021-444765</meta:user-defined>
    <meta:user-defined meta:name="OVERHEIDop.versieInformatie"/>
  </office:meta>
</office:document-meta>
</file>