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Veense Campus’ Roelofarendsveen (zaaknr.43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29 november 2021 het bestemmingsplan ‘De Veense Campus’ gewijzigd vastgesteld.</text:p>
            <text:p text:style-name="common-al">
            <text:span text:style-name="nadrukvet">Locatie en projectinhoud</text:span>
          </text:p>
            <text:p text:style-name="common-al">Het bestemmingsplan heeft betrekking op het pand van het voormalige Bonaventura College. Het voornemen is om 27 sociale huurwoningen te realiseren en kantoorruimte.</text:p>
            <text:p text:style-name="common-al">Het bestemmingsplan heeft van 22 juli 2021 t/m 1 september als ontwerp ter inzage gelegen. In deze periode is in totaal één zienswijze ontvangen. Deze zienswijze heeft geleid tot een aanpassing in de toelichting en regels van het plan. De zienswijze is beantwoord in de Nota van Beantwoording die als bijlage bij de toelichting is gevoegd.</text:p>
            <text:p text:style-name="common-al">
            <text:span text:style-name="nadrukvet">Wanneer en waar kunt u het plan inzien?</text:span>
          </text:p>
            <text:p text:style-name="common-al">Het vastgestelde bestemmingsplan en de daarbij behorende stukken liggen van 9 december 2021 t/m 19 januari 2022 gedurende zes weken voor eenieder ter inzage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a xlink:href="https://www.ruimtelijkeplannen.nl/?planidn=NL.IMRO.1884.BPVEENSECAMPUS-VAS1" xlink:type="simple"><text:span text:style-name="nadrukondlijn">NL.IMRO.1884.BPVEENSECAMPUS-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1 januari 2022,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b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7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VEENSECAMPUS-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Veense Campus’ Roelofarendsveen (zaaknr.43303)</meta:user-defined>
    <meta:user-defined meta:name="DCTERMS.W3CDTF/DCTERMS.available">2021-12-09</meta:user-defined>
    <meta:user-defined meta:name="DCTERMS.W3CDTF/OVERHEIDop.jaargang">2021</meta:user-defined>
    <meta:user-defined meta:name="OVERHEIDop.publicationIssue">444763</meta:user-defined>
    <meta:user-defined meta:name="OVERHEIDop.GmbID/DC.identifier">gmb-2021-444763</meta:user-defined>
    <meta:user-defined meta:name="OVERHEIDop.versieInformatie"/>
  </office:meta>
</office:document-meta>
</file>