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Enkdwarsstraat 9 te Deventer, nabij de ingang van de woning, kenmerk: 330690-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Enkdwars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Enkdwarsstraat 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Enkdwarsstraat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7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Enkdwarsstraat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Enkdwarsstraat 9 te Deventer, nabij de ingang van de woning, kenmerk: 330690-2021</meta:user-defined>
    <meta:user-defined meta:name="DCTERMS.W3CDTF/DCTERMS.available">2021-12-08</meta:user-defined>
    <meta:user-defined meta:name="OVERHEIDop.externeBijlage">bijlage vkb Enkdwarsstraat 9 Deventer|exb-2021-71046</meta:user-defined>
    <meta:user-defined meta:name="DCTERMS.W3CDTF/OVERHEIDop.jaargang">2021</meta:user-defined>
    <meta:user-defined meta:name="OVERHEIDop.publicationIssue">444762</meta:user-defined>
    <meta:user-defined meta:name="OVERHEIDop.GmbID/DC.identifier">gmb-2021-444762</meta:user-defined>
    <meta:user-defined meta:name="OVERHEIDop.versieInformatie"/>
  </office:meta>
</office:document-meta>
</file>