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akkapellen op de eerste verdieping van de consistorie bij de kapelkerk aan Laa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7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78 Alkmaar</text:span>: het plaatsen van dakkapellen op de eerste verdieping van de consistorie bij de kapelkerk  Datum ontvangst: 15 jun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K78</meta:user-defined>
    <dc:language>nl</dc:language>
    <meta:user-defined meta:name="OVERHEIDop.locatietype/OVERHEIDop.gebiedsmarkering">Adres</meta:user-defined>
    <meta:user-defined meta:name="DC.title">Verlenging beslistermijn voor het plaatsen van dakkapellen op de eerste verdieping van de consistorie bij de kapelkerk aan Laat 78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60</meta:user-defined>
    <meta:user-defined meta:name="OVERHEIDop.GmbID/DC.identifier">gmb-2021-444760</meta:user-defined>
    <meta:user-defined meta:name="OVERHEIDop.versieInformatie"/>
  </office:meta>
</office:document-meta>
</file>