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2 februari 2021</text:p>
      <text:section text:name="zakelijke-mededeling_id1-3-2" text:style-name="zakelijke-mededeling">
        <text:section text:name="zakelijke-mededeling-tekst_id1-3-2-1" text:style-name="zakelijke-mededeling-tekst">
          <text:section text:name="tekst_id1-3-2-1-1" text:style-name="tekst">
            <text:p text:style-name="tussenkopcur">Aanwezig:</text:p>
            <text:list text:style-name="id1-3-2-1-1-2">
              <text:list-item text:style-override="id1-3-2-1-1-2-1">
                <text:number>•</text:number>
                <text:p text:style-name="al">Roest, E.J., Burgemeester </text:p>
              </text:list-item>
              <text:list-item text:style-override="id1-3-2-1-1-2-2">
                <text:number>•</text:number>
                <text:p text:style-name="al">Heijink, N.A.L., Wethouder </text:p>
              </text:list-item>
              <text:list-item text:style-override="id1-3-2-1-1-2-3">
                <text:number>•</text:number>
                <text:p text:style-name="al">Roy van Zuidewijn, S.C.T., Wethouder</text:p>
              </text:list-item>
              <text:list-item text:style-override="id1-3-2-1-1-2-4">
                <text:number>•</text:number>
                <text:p text:style-name="al">Wijkhuisen, H., Wethouder </text:p>
              </text:list-item>
              <text:list-item text:style-override="id1-3-2-1-1-2-5">
                <text:number>•</text:number>
                <text:p text:style-name="al">Kradolfer, J.W., Gemeentesecretaris </text:p>
              </text:list-item>
            </text:list>
            <text:p text:style-name="tussenkopcur">001 Besluitenlijst </text:p>
            <text:p text:style-name="common-al">Het college stelt de besluitenlijst van de B&amp;W vergadering van 26 januari 2021 vast.</text:p>
            <text:p text:style-name="tussenkopcur">002 Machtiging Belastingdienst/Toeslagen hersteloperatie toeslagenaffaire </text:p>
            <text:p text:style-name="common-al">Het college besluit:</text:p>
            <text:list text:style-name="id1-3-2-1-1-7">
              <text:list-item text:style-override="id1-3-2-1-1-7-1">
                <text:number>1.</text:number>
                <text:p text:style-name="al">Akkoord te gaan met de machtiging van de Belastingdienst/Toeslagen om gedupeerden te benaderen in kader van de hersteloperatie toeslagenaffaire;</text:p>
              </text:list-item>
              <text:list-item text:style-override="id1-3-2-1-1-7-2">
                <text:number>2.</text:number>
                <text:p text:style-name="al">Akkoord te gaan met de ondertekening van de verwerkersovereenkomst en de gebruikersvoorwaarden van het portaal van de Belastingdienst/Toeslagen in kader van de gegevensoverdracht tussen Belastingdienst/Toeslagen en de (onder)gemachtigde.</text:p>
              </text:list-item>
            </text:list>
            <text:p text:style-name="tussenkopcur">003 Evaluatie en Dienstverleningsovereenkomst SROI </text:p>
            <text:p text:style-name="common-al">Het college besluit:</text:p>
            <text:list text:style-name="id1-3-2-1-1-10">
              <text:list-item text:style-override="id1-3-2-1-1-10-1">
                <text:number>1.</text:number>
                <text:p text:style-name="al">Kennis te nemen van de evaluatie Social Return on Investment (SROI);</text:p>
              </text:list-item>
              <text:list-item text:style-override="id1-3-2-1-1-10-2">
                <text:number>2.</text:number>
                <text:p text:style-name="al">Een nieuwe dienstverleningsovereenkomst SROI aan te gaan met de gemeente Haarlem. </text:p>
              </text:list-item>
            </text:list>
            <text:p text:style-name="tussenkopcur">004 Beslissing op bezwaar afwijzing aanvraag bijstand Participatiewet </text:p>
            <text:p text:style-name="common-al">Het college besluit:</text:p>
            <text:p text:style-name="common-al">1. Het bezwaar d.d. 28 oktober 2020 met zaaknummer 713136 ontvankelijk te verklaren;</text:p>
            <text:p text:style-name="common-al">2. Het bezwaar ongegrond te verklaren;</text:p>
            <text:p text:style-name="common-al">3. Het besluit van 21 september 2020 in stand te laten, met aanvulling van de motivering ten aanzien van de geldlening.</text:p>
            <text:p text:style-name="tussenkopcur">005 Jaarplan Intergemeentelijke Afdeling Sociale Zaken (IASZ) 2021 </text:p>
            <text:p text:style-name="common-al">Het college besluit:Kennis te nemen van het Jaarplan 2021 van de IASZ.</text:p>
            <text:p text:style-name="tussenkopcur">College neemt kennis van de volgende punten en de burgemeester besluit:</text:p>
            <text:p text:style-name="tussenkopcur">006 Aanwijzingsbesluit toezichthouders regio Kennemerland </text:p>
            <text:p text:style-name="common-al">De burgemeester besluit:</text:p>
            <text:list text:style-name="id1-3-2-1-1-21">
              <text:list-item text:style-override="id1-3-2-1-1-21-1">
                <text:number>1.</text:number>
                <text:p text:style-name="al">Toezichthouders die zijn aangewezen op de naleving van algemeen verbindende voorschriften in de gemeenten Beverwijk, Haarlem, Haarlemmermeer, Heemskerk, Heemstede, Uitgeest, Velsen en Zandvoort aan te wijzen als toezichthouder op de naleving van algemeen verbindende voorschriften in de gemeente Bloemendaal.</text:p>
              </text:list-item>
            </text:list>
            <text:p text:style-name="tussenkopcur">007 Aanpak woonoverlast </text:p>
            <text:p text:style-name="common-al">De burgemeester besluit de beleidsregel aanpak woonoverlast Bloemendaal 2021 vast te stellen.</text:p>
            <text:p text:style-name="last-al"/>
            <text:p text:style-name="tekst_bottom"/>
          </text:section>
        </text:section>
        <text:section text:name="zakelijke-mededeling-sluiting_id1-3-2-2" text:style-name="zakelijke-mededeling-sluiting">
          <text:section text:name="ondertekening_id1-3-2-2-1">
            <text:p><text:span text:style-name="functie">Registratienummer: 202100036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47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op.referentienummer">2021000366</meta:user-defined>
    <dc:language>nl</dc:language>
    <meta:user-defined meta:name="OVERHEID.Gemeente/DC.spatial">Bloemendaal</meta:user-defined>
    <meta:user-defined meta:name="DC.title">Besluitenlijst vergadering van burgemeester en wethouders dinsdag 2 februari 2021</meta:user-defined>
    <meta:user-defined meta:name="DCTERMS.W3CDTF/DCTERMS.available">2021-02-12</meta:user-defined>
    <meta:user-defined meta:name="DCTERMS.W3CDTF/OVERHEIDop.jaargang">2021</meta:user-defined>
    <meta:user-defined meta:name="OVERHEIDop.publicationIssue">44476</meta:user-defined>
    <meta:user-defined meta:name="OVERHEIDop.GmbID/DC.identifier">gmb-2021-44476</meta:user-defined>
    <meta:user-defined meta:name="OVERHEIDop.versieInformatie"/>
  </office:meta>
</office:document-meta>
</file>