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woningen tussen de spoorlijn, de Dahliastraat, de C.W. Bruinvisstraat en de Eikelenbergstraat in de Bloemw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E perceelnummer 5127 tussen de spoorlijn, de Dahliastraat, de C.W. Bruinvisstraat en de Eikelenbergstraat in de Bloemwijk Alkmaar</text:span>: het bouwen van woningen  Datum ontvangst: 8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</meta:user-defined>
    <dc:language>nl</dc:language>
    <meta:user-defined meta:name="OVERHEIDop.locatietype/OVERHEIDop.gebiedsmarkering">Perceel</meta:user-defined>
    <meta:user-defined meta:name="DC.title">Verlenging beslistermijn voor het bouwen van woningen tussen de spoorlijn, de Dahliastraat, de C.W. Bruinvisstraat en de Eikelenbergstraat in de Bloemwijk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57</meta:user-defined>
    <meta:user-defined meta:name="OVERHEIDop.GmbID/DC.identifier">gmb-2021-444757</meta:user-defined>
    <meta:user-defined meta:name="OVERHEIDop.versieInformatie"/>
  </office:meta>
</office:document-meta>
</file>