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het gebruiken van een bedrijfswoning als plattelandswoning - Drachtster Heawei 67, 9213VH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Drachtster Heawei 67, 9213VH De Wilgen, het gebruiken van een bedrijfswoning als plattelandswoning, datum bekendmaking: 6 december 2021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donderdag 16 december 2021 gedurende zes weken ter inzage. De beschikking is in te zien:</text:p>
            <text:p text:style-name="common-al">- In het gemeentehuis aan de Gauke Boelensstraat 2 te Drachten, allen na telefonische afspraak.</text:p>
            <text:p text:style-name="common-al">-Op de landelijke website www.ruimtelijkeplannen.nl met plannummer: NL.IMRO.0090.OV2021BGB090-0401</text:p>
            <text:p text:style-name="common-al">
            <text:span text:style-name="nadrukvet">
              <text:span text:style-name="nadrukcur">Reageren </text:span>
            </text:span>
          </text:p>
            <text:p text:style-name="common-al">Tegen deze beschikking van 16 december 2021 tot en met 26 januari 2022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 </text:span>
            </text:span>
          </text:p>
            <text:p text:style-name="last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475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e omgevingsvergunning uitgebreid, Drachtster Heawei 67, 9213VH De Wilgen, het gebruiken van een bedrijfswoning als plattelandswoning, datum bekendmaking: 6 december 2021</meta:user-defined>
    <dc:language>nl</dc:language>
    <meta:user-defined meta:name="OVERHEIDop.locatietype/OVERHEIDop.gebiedsmarkering">Punt</meta:user-defined>
    <meta:user-defined meta:name="DC.title">Gemeente Smallingerland - verlening omgevingsvergunning uitgebreid - het gebruiken van een bedrijfswoning als plattelandswoning - Drachtster Heawei 67, 9213VH De Wilg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755</meta:user-defined>
    <meta:user-defined meta:name="OVERHEIDop.GmbID/DC.identifier">gmb-2021-444755</meta:user-defined>
    <meta:user-defined meta:name="OVERHEIDop.versieInformatie"/>
  </office:meta>
</office:document-meta>
</file>