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compensatiegebied sectie H nummer 20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 heeft de gemeente een aanvraag ontvangen voor een omgevingsvergunning op locatie compensatiegebied sectie H nummer 208 in Leerdam. De aanvraag is geregistreerd onder zaaknummer OV-2021-0579. De aanvraag betreft het wijzigen van agrarisch gebied naar natuurgebied met recreatief gebruik t.b.v. de rustreeppad en de heikikker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475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5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5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compensatiegebied sectie H nummer 208 in Leer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753</meta:user-defined>
    <meta:user-defined meta:name="OVERHEIDop.GmbID/DC.identifier">gmb-2021-444753</meta:user-defined>
    <meta:user-defined meta:name="OVERHEIDop.versieInformatie"/>
  </office:meta>
</office:document-meta>
</file>