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731, Wilhelminaplantsoen 35, 1601L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ilhelminaplantsoen 35, 1601LS Enkhuizen</text:span>
          </text:p>
            <text:p text:style-name="common-al">Het college van burgemeester en wethouders heeft de beslistermijn op de volgende aanvraag met zes werken verlengd:</text:p>
            <text:p text:style-name="common-al">Locatie: Wilhelminaplantsoen 35, 1601LS Enkhuizen</text:p>
            <text:p text:style-name="common-al">Voor: na-isoleren van de kap en vervangen van de dakpannen</text:p>
            <text:p text:style-name="common-al">Datum besluit: 6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47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helminaplantsoen 35, 1601LS Enkhuizen</meta:user-defined>
    <dc:language>nl</dc:language>
    <meta:user-defined meta:name="OVERHEIDop.locatietype/OVERHEIDop.gebiedsmarkering">Punt</meta:user-defined>
    <meta:user-defined meta:name="DC.title">Kennisgeving termijnverlenging 2021-001731, Wilhelminaplantsoen 35, 1601LS Enkhui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48</meta:user-defined>
    <meta:user-defined meta:name="OVERHEIDop.GmbID/DC.identifier">gmb-2021-444748</meta:user-defined>
    <meta:user-defined meta:name="OVERHEIDop.versieInformatie"/>
  </office:meta>
</office:document-meta>
</file>