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erging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36 De Rijp</text:span>: het realiseren van een berging  Datum ontvangst: 2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Verlenging beslistermijn voor het realiseren van een berging aan Rechtestraat 136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39</meta:user-defined>
    <meta:user-defined meta:name="OVERHEIDop.GmbID/DC.identifier">gmb-2021-444739</meta:user-defined>
    <meta:user-defined meta:name="OVERHEIDop.versieInformatie"/>
  </office:meta>
</office:document-meta>
</file>