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rans Halslaan 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6 november 2021 heeft de gemeente Wijdemeren een aanvraag omgevingsvergunning ontvangen voor het uitbreiden van de woning op de locatie Frans Halslaan 6 te Loosdrecht. De aanvraag is geregistreerd onder zaaknummer Z.6930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30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473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Frans Halslaan 6 te Loosdre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33</meta:user-defined>
    <meta:user-defined meta:name="OVERHEIDop.GmbID/DC.identifier">gmb-2021-444733</meta:user-defined>
    <meta:user-defined meta:name="OVERHEIDop.versieInformatie"/>
  </office:meta>
</office:document-meta>
</file>