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kerkerweg - Bloemendal Barneveld, het bouwen van 52 woningen en 8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065</text:p>
            <text:p text:style-name="common-al"/>
            <text:p text:style-name="common-al">Datum indiening: 01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472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2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2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, Nijkerkerweg - Bloemendal Barneveld, het bouwen van 52 woningen en 8 appartement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4729</meta:user-defined>
    <meta:user-defined meta:name="OVERHEIDop.GmbID/DC.identifier">gmb-2021-444729</meta:user-defined>
    <meta:user-defined meta:name="OVERHEIDop.versieInformatie"/>
  </office:meta>
</office:document-meta>
</file>