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balkonbeglazing Breezand 8, 3846J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1 een besluit genomen op de aanvraag met zaaknummer 2021-001648 voor balkonbeglazing op locatie Breezand 8, 3846J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7 dec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472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2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2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eezand 8, 3846JK Harderwijk</meta:user-defined>
    <dc:language>nl</dc:language>
    <meta:user-defined meta:name="OVERHEIDop.locatietype/OVERHEIDop.gebiedsmarkering">Punt</meta:user-defined>
    <meta:user-defined meta:name="DC.title">Verlening omgevingsvergunning balkonbeglazing Breezand 8, 3846JK Harderwij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728</meta:user-defined>
    <meta:user-defined meta:name="OVERHEIDop.GmbID/DC.identifier">gmb-2021-444728</meta:user-defined>
    <meta:user-defined meta:name="OVERHEIDop.versieInformatie"/>
  </office:meta>
</office:document-meta>
</file>