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nge Brinkweg 18E 3764AD Soest, verbouw Schaapskooi</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1 besloten om de beslistermijn voor de aanvraag met zaaknummer 119248 voor een omgevingsvergunning voor het verbouw Schaapskooi op locatie Lange Brinkweg 18E 3764AD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7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8</meta:user-defined>
    <meta:user-defined meta:name="DCTERMS.abstract">verbouw Schaapskooi </meta:user-defined>
    <dc:language>nl</dc:language>
    <meta:user-defined meta:name="OVERHEIDop.locatietype/OVERHEIDop.gebiedsmarkering">Punt</meta:user-defined>
    <meta:user-defined meta:name="DC.title">Verlenging beslistermijn omgevingsvergunning, Lange Brinkweg 18E 3764AD Soest, verbouw Schaapskooi</meta:user-defined>
    <meta:user-defined meta:name="DCTERMS.W3CDTF/DCTERMS.available">2021-12-08</meta:user-defined>
    <meta:user-defined meta:name="DCTERMS.W3CDTF/OVERHEIDop.jaargang">2021</meta:user-defined>
    <meta:user-defined meta:name="OVERHEIDop.publicationIssue">444725</meta:user-defined>
    <meta:user-defined meta:name="OVERHEIDop.GmbID/DC.identifier">gmb-2021-444725</meta:user-defined>
    <meta:user-defined meta:name="OVERHEIDop.versieInformatie"/>
  </office:meta>
</office:document-meta>
</file>