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6">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ubsidiëring Coöperatieve Energieprojecten</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overwegende dat het van belang is dat particuliere woningbezitters versneld asbest verwijderen en het initiatief nemen om hun woning in energetisch opzicht te verbeteren. </text:p>
            <text:p text:style-name="al">gelet op:</text:p>
            <text:p text:style-name="al">titel 4:2 en 4:3 van de Algemene wet bestuursrecht;</text:p>
            <text:p text:style-name="al">de nota Subsidiebeleid gemeente Sint Anthonis 2014;</text:p>
            <text:p text:style-name="al">artikel 2 van de Algemene subsidieverordening gemeente Sint Anthonis 2014;</text:p>
            <text:p text:style-name="al">besluit vast te stellen de: </text:p>
            <text:p text:style-name="al">Beleidsregel Subsidiëring Coöperatieve Energieprojec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a.</text:number>
                <text:p text:style-name="al">De in artikel 1 van de Algemene subsidieverordening gemeente Sint Anthonis 2014 vermelde begripsomschrijvingen worden geacht onderdeel uit te maken van deze beleidsregel.</text:p>
              </text:list-item>
              <text:list-item text:style-override="id1-3-2-2-2-3-2">
                <text:number>b.</text:number>
                <text:p text:style-name="al">Duurzame energie: energie waarover de mensheid voor onbeperkte tijd kan beschikken en waarbij, door het gebruik ervan, het leefmilieu (inclusief klimaat) en de mogelijkheden voor toekomstige generaties niet worden benadeeld.</text:p>
              </text:list-item>
              <text:list-item text:style-override="id1-3-2-2-2-3-3">
                <text:number>c.</text:number>
                <text:p text:style-name="al">Energiecoöperatie: juridische entiteit, ingeschreven bij KvK als coöperatie, die optreedt als exploitant en/of eigenaar van een produktie-installatie, initiatiefnemer, projectontwikkelaar of financier en waarvan het primaire doel de verduurzaming van de energievoorziening is. In de organisatie zijn burgers de belangrijkste dragers en ligt de zeggenschap bij de leden.</text:p>
              </text:list-item>
              <text:list-item text:style-override="id1-3-2-2-2-3-4">
                <text:number>d.</text:number>
                <text:p text:style-name="al">Energieproject: een in tijd afgebakend samenhangend geheel van activiteiten, waarbij samen met de lokale gemeenschap wordt gewerkt aan de voorbereiding van een project, gericht op energiebesparing en/of lokale duurzame energieopwekking.</text:p>
              </text:list-item>
              <text:list-item text:style-override="id1-3-2-2-2-3-5">
                <text:number>e.</text:number>
                <text:p text:style-name="al">Energietransitie: streven om klimaatverandering tegen te gaan door terugdringing van de CO2-uitstoot en het omschakelen naar duurzame energie, in het licht van de bindende nationale en internationale afspraken</text:p>
              </text:list-item>
              <text:list-item text:style-override="id1-3-2-2-2-3-6">
                <text:number>f.</text:number>
                <text:p text:style-name="al">ICA: International Co-operative Alliance. Het ICA heeft de verklaring coöperatieve identiteit opgesteld, die kan worden samengevat in 7 coöperatieve principes: open en vrijwillig lidmaatschap, democratische controle door de leden, economische participatie van de leden, autonomie en onafhankelijkheid, onderwijs, vorming en informatieverstrekking, samenwerking tussen coöperaties en engagement voor de gemeenschap (zie voor een nadere toelichting/ uitwerking van deze principes <text:a xlink:href="https://www.ica.coop/en/cooperatives/cooperative-identity" xlink:type="simple">https://ica.coop/en/whats-co-op/co-operative-identity-values-principles</text:a>).</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De gemeente Sint Anthonis stelt zich ten doel om de realisatie van projecten op het vlak van energietransitie door middel van energiebesparing en duurzame energieopwekking te versnellen. Dergelijke projecten worden steeds vaker lokaal opgepakt door energiecoöperaties. </text:p>
            <text:p text:style-name="al">Het college van B&amp;W wil energiecoöperaties ondersteunen bij het starten van lokale energieprojecten. De ondersteuning is erop gericht om meer draagvlak te ontwikkelen, kennis over (duurzame) energie en professionaliteit te vergroten en de kosten van het energieproject mede te dragen. Dit moet leiden tot een toename van de slagingskans van projecten op het vlak van energiebesparing en/of duurzame energieopwekking, nu en in de toekomst. Doordat energiecoöperaties de revenuen van de projecten investeren in de eigen samenleving, dragen zij bovendien bij aan de lokale economie en maatschappelijke cohesie.</text:p>
          </text:section>
          <text:section text:name="artikel_id1-3-2-2-4" text:style-name="artikel">
            <text:p text:style-name="artikel_kop_titel"><text:span text:style-name="artikel_kop_label">Artikel</text:span> <text:span text:style-name="artikel_kop_nr">3</text:span> Doelgroep </text:p>
            <text:p text:style-name="al">Energiecoöperaties</text:p>
          </text:section>
          <text:section text:name="artikel_id1-3-2-2-5" text:style-name="artikel">
            <text:p text:style-name="artikel_kop_titel"><text:span text:style-name="artikel_kop_label">Artikel</text:span> <text:span text:style-name="artikel_kop_nr">4</text:span> Subsidievorm</text:p>
            <text:p text:style-name="al">De subsidie wordt verleend als incidentele subsidie, als bedoeld in artikel 1 onder d van de Algemene subsidieverordening gemeente Sint Anthonis 2014.</text:p>
          </text:section>
          <text:section text:name="artikel_id1-3-2-2-6" text:style-name="artikel">
            <text:p text:style-name="artikel_kop_titel"><text:span text:style-name="artikel_kop_label">Artikel</text:span> <text:span text:style-name="artikel_kop_nr">5</text:span> Subsidieverlening </text:p>
            <text:list text:style-name="id1-3-2-2-6-2">
              <text:list-item text:style-override="id1-3-2-2-6-2-1">
                <text:number>1.</text:number>
                <text:p text:style-name="al">Het gaat om de volgende subsidieperiode:</text:p>
              </text:list-item>
              <text:list-item text:style-override="id1-3-2-2-6-2-2">
                <text:number>a.</text:number>
                <text:p text:style-name="al">Het aanvragen van subsidie is mogelijk vanaf 1 juni 2019. De uiterste aanvraagdatum is 31 december 2021. </text:p>
              </text:list-item>
              <text:list-item text:style-override="id1-3-2-2-6-2-3">
                <text:number>2.</text:number>
                <text:p text:style-name="al">Het gaat om de volgende subsidiecriteria: </text:p>
              </text:list-item>
              <text:list-item text:style-override="id1-3-2-2-6-2-4">
                <text:number>a.</text:number>
                <text:p text:style-name="al">Subsidie kan alleen worden aangevraagd door een energiecoöperatie (i.o.). </text:p>
              </text:list-item>
              <text:list-item text:style-override="id1-3-2-2-6-2-5">
                <text:number>b.</text:number>
                <text:p text:style-name="al">Aanvrager dient voorafgaand aan een subsidieaanvraag een vooroverleg te hebben met een bij de energietransitie betrokken gemeentelijk beleidsmedewerker. In het vooroverleg worden de knelpunten en/of behoeften in relatie tot de eventuele subsidiemogelijkheden binnen de regeling besproken. </text:p>
              </text:list-item>
              <text:list-item text:style-override="id1-3-2-2-6-2-6">
                <text:number>c.</text:number>
                <text:p text:style-name="al">Het betreft een energieproject in de gemeente Sint Anthonis, onder te verdelen in:</text:p>
                <text:list text:style-name="id1-3-2-2-6-2-6-3">
                  <text:list-item text:style-override="id1-3-2-2-6-2-6-3-1">
                    <text:number>•</text:number>
                    <text:p text:style-name="al">activiteiten die bijdragen aan de verankering van de energiecoöperatie binnen de gemeente/lokale gemeenschap (communicatie, ledenwerving); en/of</text:p>
                  </text:list-item>
                  <text:list-item text:style-override="id1-3-2-2-6-2-6-3-2">
                    <text:number>•</text:number>
                    <text:p text:style-name="al">idee ontwikkeling ten behoeve van het energieproject.</text:p>
                  </text:list-item>
                </text:list>
              </text:list-item>
              <text:list-item text:style-override="id1-3-2-2-6-2-7">
                <text:number>d.</text:number>
                <text:p text:style-name="al">Er is ten aanzien van het energieproject sprake van aantoonbare medewerking en/of inzet van de gemeente waarin de energiecoöperatie opereert.</text:p>
              </text:list-item>
              <text:list-item text:style-override="id1-3-2-2-6-2-8">
                <text:number>e.</text:number>
                <text:p text:style-name="al">Een energiecoöperatie kan ten hoogste één keer een subsidie ontvangen binnen deze regeling tot het maximale subsidiebedrag zoals gesteld in artikel 5.5.</text:p>
              </text:list-item>
              <text:list-item text:style-override="id1-3-2-2-6-2-9">
                <text:number>3.</text:number>
                <text:p text:style-name="al">Verplichtingen subsidieontvanger: </text:p>
              </text:list-item>
              <text:list-item text:style-override="id1-3-2-2-6-2-10">
                <text:number>a.</text:number>
                <text:p text:style-name="al">Uiterlijk binnen 2 maanden na de datum van verzending van de subsidieverstrekkingsbeschikking dient te worden gestart met de activiteiten, tenzij het college bij de subsidieverstrekking een andere termijn bepalen;</text:p>
              </text:list-item>
              <text:list-item text:style-override="id1-3-2-2-6-2-11">
                <text:number>b.</text:number>
                <text:p text:style-name="al">b)De activiteiten waarvoor de subsidie is verleend dienen uiterlijk binnen 1 jaar na de datum van de subsidieverstrekkingsbeschikking te zijn gerealiseerd, tenzij in de subsidiebeschikking anders is bepaald; </text:p>
              </text:list-item>
              <text:list-item text:style-override="id1-3-2-2-6-2-12">
                <text:number>c.</text:number>
                <text:p text:style-name="al">De opzet en resultaten van de activiteiten waarvoor subsidie is verstrekt dienen beschikbaar te worden gehouden voor derden, zodat die van het project kunnen leren.</text:p>
              </text:list-item>
              <text:list-item text:style-override="id1-3-2-2-6-2-13">
                <text:number>d.</text:number>
                <text:p text:style-name="al">Subsidieontvanger streeft het gedachtegoed van de 7 principes van de ICA na.</text:p>
              </text:list-item>
            </text:list>
            <text:p text:style-name="al"/>
            <text:list text:style-name="id1-3-2-2-6-4">
              <text:list-item text:style-override="id1-3-2-2-6-4-1">
                <text:number>4.</text:number>
                <text:p text:style-name="al">Afwijzingsgronden:</text:p>
              </text:list-item>
            </text:list>
            <text:p text:style-name="al">In aanvulling op artikel 14 van de Algemene subsidieverordening gemeente Sint Anthonis 2014 wordt de subsidieaanvraag afgewezen indien:</text:p>
            <text:list text:style-name="id1-3-2-2-6-6">
              <text:list-item text:style-override="id1-3-2-2-6-6-1">
                <text:number>a.</text:number>
                <text:p text:style-name="al">Geen vooroverleg heeft plaatsgevonden zoals bepaald in artikel 5.2b;</text:p>
              </text:list-item>
              <text:list-item text:style-override="id1-3-2-2-6-6-2">
                <text:number>b.</text:number>
                <text:p text:style-name="al">Het project niet bijdraagt aan de doelstelling zoals bepaald in artikel 2;</text:p>
              </text:list-item>
              <text:list-item text:style-override="id1-3-2-2-6-6-3">
                <text:number>c.</text:number>
                <text:p text:style-name="al">De subsidieaanvraag niet is ingediend door de aanvrager zoals opgenomen in artikel 3;</text:p>
              </text:list-item>
              <text:list-item text:style-override="id1-3-2-2-6-6-4">
                <text:number>d.</text:number>
                <text:p text:style-name="al">Niet wordt voldaan aan (één van) de criteria in artikel 5;</text:p>
              </text:list-item>
              <text:list-item text:style-override="id1-3-2-2-6-6-5">
                <text:number>e.</text:number>
                <text:p text:style-name="al">aanvrager in het kader van deze regeling reeds het maximale subsidiebedrag heeft ontvangen zoals gesteld in artikel 6;</text:p>
              </text:list-item>
              <text:list-item text:style-override="id1-3-2-2-6-6-6">
                <text:number>f.</text:number>
                <text:p text:style-name="al">de gemeente Sint Anthonis dezelfde activiteiten al op een andere wijze subsidieert en/of financiert ter hoogte van het maximale subsidiebedrag zoals gesteld in artikel 5.5, waardoor middels subsidieverstrekking binnen deze regeling het maximale subsidiebedrag zoals gesteld in artikel 9 wordt overschreden;</text:p>
              </text:list-item>
              <text:list-item text:style-override="id1-3-2-2-6-6-7">
                <text:number>g.</text:number>
                <text:p text:style-name="al">de subsidieaanvraag is ontvangen buiten de periode zoals vermeld in artikel 12.</text:p>
              </text:list-item>
              <text:list-item text:style-override="id1-3-2-2-6-6-8">
                <text:number>5.</text:number>
                <text:p text:style-name="al">Subsidiebedrag:</text:p>
              </text:list-item>
            </text:list>
            <text:p text:style-name="al">Het subsidiebedrag bedraagt maximaal € 3.500,- van de totale subsidiabele kosten zoals omschreven onder 5.6.</text:p>
            <text:list text:style-name="id1-3-2-2-6-8">
              <text:list-item text:style-override="id1-3-2-2-6-8-1">
                <text:number>6.</text:number>
                <text:p text:style-name="al">Subsidiabele kosten:</text:p>
              </text:list-item>
            </text:list>
            <text:p text:style-name="al">Uitsluitend de volgende kosten zijn subsidiabel:</text:p>
            <text:list text:style-name="id1-3-2-2-6-10">
              <text:list-item text:style-override="id1-3-2-2-6-10-1">
                <text:number>a.</text:number>
                <text:p text:style-name="al">notariskosten gericht op de oprichting van de energiecoöperatie en andere oprichtingskosten, voor zover deze zijn gemaakt tot 1 jaar voor de subsidie aanvraag (datum ontvangst) en tot een maximum van € 1.250;</text:p>
              </text:list-item>
              <text:list-item text:style-override="id1-3-2-2-6-10-2">
                <text:number>b.</text:number>
                <text:p text:style-name="al">kosten voor idee ontwikkeling ten behoeve van het energieproject, te weten:</text:p>
              </text:list-item>
              <text:list-item text:style-override="id1-3-2-2-6-10-3">
                <text:number>•</text:number>
                <text:p text:style-name="al">vooronderzoek idee, haalbaarheidsstudie, (voorbereiding van) een businesscase,</text:p>
              </text:list-item>
              <text:list-item text:style-override="id1-3-2-2-6-10-4">
                <text:number>•</text:number>
                <text:p text:style-name="al">notarieel advies en het laten opstellen van aktes, uitgezonderd de oprichtingsakte van de energiecoöperatie waarop lid a van toepassing is;</text:p>
              </text:list-item>
              <text:list-item text:style-override="id1-3-2-2-6-10-5">
                <text:number>•</text:number>
                <text:p text:style-name="al">hulpmiddelen ten behoeve van registratie en administratie;</text:p>
              </text:list-item>
              <text:list-item text:style-override="id1-3-2-2-6-10-6">
                <text:number>•</text:number>
                <text:p text:style-name="al">voorbereiding van de vergunningsaanvraag;</text:p>
              </text:list-item>
              <text:list-item text:style-override="id1-3-2-2-6-10-7">
                <text:number>•</text:number>
                <text:p text:style-name="al">voorbereiding van het inkooptraject.</text:p>
              </text:list-item>
              <text:list-item text:style-override="id1-3-2-2-6-10-8">
                <text:number>7.</text:number>
                <text:p text:style-name="al">Indienen aanvraag:</text:p>
              </text:list-item>
              <text:list-item text:style-override="id1-3-2-2-6-10-9">
                <text:number>a.</text:number>
                <text:p text:style-name="al">Een subsidieaanvraag kan na vooroverleg, zoals omschreven in artikel 4, uitsluitend worden ingediend bij het college met gebruikmaking van het standaard aanvraagformulier dat geplaatst is op de website van de gemeente Sint Anthonis. </text:p>
              </text:list-item>
              <text:list-item text:style-override="id1-3-2-2-6-10-10">
                <text:number>b.</text:number>
                <text:p text:style-name="al">De aanvraag dient een volledig ingevuld en rechtsgeldig ondertekend aanvraagformulier te bevatten en te zijn voorzien van alle bijlagen zoals aangegeven in het formulier en dient te worden verzonden naar duurzaamheid@sintanthonis.nl </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
            <text:list text:style-name="id1-3-2-2-7-3">
              <text:list-item text:style-override="id1-3-2-2-7-3-1">
                <text:number>a.</text:number>
                <text:p text:style-name="al">Het subsidieplafond bedraagt € 24.500,-. Een subsidie wordt geweigerd voor zover door verstrekking van de subsidie het subsidieplafond zou worden overschreden.</text:p>
              </text:list-item>
              <text:list-item text:style-override="id1-3-2-2-7-3-2">
                <text:number>b.</text:number>
                <text:p text:style-name="al">Het college beslist op volgorde van ontvangst van volledig en correct ingediende aanvragen. </text:p>
              </text:list-item>
            </text:list>
          </text:section>
          <text:section text:name="artikel_id1-3-2-2-8" text:style-name="artikel">
            <text:p text:style-name="artikel_kop_titel"><text:span text:style-name="artikel_kop_label">Artikel</text:span> <text:span text:style-name="artikel_kop_nr">7</text:span> Beslistermijn </text:p>
            <text:p text:style-name="al">Het college geeft een beschikking binnen 8 weken na ontvangst van de volledige en juist ingediende aanvraag. Deze termijn kan eenmalig met ten hoogste 8 weken worden verlengd. </text:p>
          </text:section>
          <text:section text:name="artikel_id1-3-2-2-9" text:style-name="artikel">
            <text:p text:style-name="artikel_kop_titel"><text:span text:style-name="artikel_kop_label">Artikel</text:span> <text:span text:style-name="artikel_kop_nr">8</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10" text:style-name="artikel">
            <text:p text:style-name="artikel_kop_titel"><text:span text:style-name="artikel_kop_label">Artikel</text:span> <text:span text:style-name="artikel_kop_nr">9</text:span> Citeertitel</text:p>
            <text:p text:style-name="al">Deze beleidsregel kan worden aangehaald als “Beleidsregel subsidiëring coöperatieve energieprojecten”.</text:p>
          </text:section>
          <text:section text:name="artikel_id1-3-2-2-11" text:style-name="artikel">
            <text:p text:style-name="artikel_kop_titel"><text:span text:style-name="artikel_kop_label">Artikel</text:span> <text:span text:style-name="artikel_kop_nr">10</text:span> Inwerkingtreding</text:p>
            <text:p text:style-name="al">Deze beleidsregel treedt met ingang van 1 juni 2019 in werking. </text:p>
          </text:section>
        </text:section>
        <text:section text:name="regeling-sluiting_id1-3-2-3" text:style-name="regeling-sluiting">
          <text:section text:name="ondertekening_id1-3-2-3-1">
            <text:p><text:span text:style-name="functie">Aldus vastgesteld in de vergadering van het college van burgemeester en wethouders van Sint Anthonis d.d. 21 mei 2019.</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J.W. Vonk-van Meteren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472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2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2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int Anthonis</meta:user-defined>
    <meta:user-defined meta:name="OVERHEID.Informatietype/DC.type">officiële publicatie</meta:user-defined>
    <meta:user-defined meta:name="OVERHEIDop.Rubriek/DC.type">ander besluit van algemene strekking</meta:user-defined>
    <meta:user-defined meta:name="OVERHEID.Gemeente/DCTERMS.publisher">Sint Anthonis</meta:user-defined>
    <meta:user-defined meta:name="OVERHEID.Gemeente/OVERHEID.authority">Sint Anthonis</meta:user-defined>
    <meta:user-defined meta:name="OVERHEID.TaxonomieBeleidsagendaDecentraal/OVERHEID.category">Economie | Organisatie en beleid</meta:user-defined>
    <meta:user-defined meta:name="DC.source">Onbekend</meta:user-defined>
    <meta:user-defined meta:name="DCTERMS.alternative">Beleidsregel Subsidiëring Coöperatieve Energieprojecten</meta:user-defined>
    <dc:language>nl</dc:language>
    <meta:user-defined meta:name="OVERHEIDop.locatietype/OVERHEIDop.gebiedsmarkering">Gemeente</meta:user-defined>
    <meta:user-defined meta:name="DC.title">Beleidsregel Subsidiëring Coöperatieve Energieprojecten</meta:user-defined>
    <meta:user-defined meta:name="DCTERMS.W3CDTF/DCTERMS.available">2021-12-31</meta:user-defined>
    <meta:user-defined meta:name="DCTERMS.W3CDTF/OVERHEIDop.jaargang">2021</meta:user-defined>
    <meta:user-defined meta:name="OVERHEIDop.publicationIssue">444722</meta:user-defined>
    <meta:user-defined meta:name="OVERHEIDop.betreftRegeling">CVDR625798_1</meta:user-defined>
    <meta:user-defined meta:name="OVERHEIDop.GmbID/DC.identifier">gmb-2021-444722</meta:user-defined>
    <meta:user-defined meta:name="OVERHEIDop.versieInformatie"/>
  </office:meta>
</office:document-meta>
</file>