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Plataanstraat 13 in Westerhoven,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338</text:p>
            <text:p text:style-name="common-al">Omschrijving: Plataanstraat 13 in Westerhoven, aanleggen van een inrit/uitwe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472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2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2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Plataanstraat 13 in Westerhoven, aanleggen van een inrit/uitwe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21</meta:user-defined>
    <meta:user-defined meta:name="OVERHEIDop.GmbID/DC.identifier">gmb-2021-444721</meta:user-defined>
    <meta:user-defined meta:name="OVERHEIDop.versieInformatie"/>
  </office:meta>
</office:document-meta>
</file>