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uttostraat ongenummerd Haler (perceel C 2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ing tijdelijke woonunit) op locatie Gruttostraat ongenummerd Haler (perceel C 2542).</text:p>
            <text:p text:style-name="common-al">De omgevingsvergunning is geregistreerd onder zaaknummer 2021-024992. Het besluit is op 6 dec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7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471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uttostraat ongenummerd Haler (perceel C 254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Gruttostraat ongenummerd Haler (perceel C 2542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19</meta:user-defined>
    <meta:user-defined meta:name="OVERHEIDop.GmbID/DC.identifier">gmb-2021-444719</meta:user-defined>
    <meta:user-defined meta:name="OVERHEIDop.versieInformatie"/>
  </office:meta>
</office:document-meta>
</file>