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Ulesprong 21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melding ontvangen voor activiteiten waarvoor geen vergunningplicht geldt op de locatie Ulesprong 21 te Tijnje. De melding is geregistreerd onder zaaknummer MAB-2021-6381. De melding betreft:</text:p>
            <text:p text:style-name="common-al">het realiseren van een tijdelijke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47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Ulesprong 21 te Tijnj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16</meta:user-defined>
    <meta:user-defined meta:name="OVERHEIDop.GmbID/DC.identifier">gmb-2021-444716</meta:user-defined>
    <meta:user-defined meta:name="OVERHEIDop.versieInformatie"/>
  </office:meta>
</office:document-meta>
</file>