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Geluidhinder voor het : Voor het volgende bouwplan is een hogere waarde op grond van de Wet geluidhinder noodzakelijk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01280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t kinderdagverblijf zal door wegverkeerslawaai geluidbelasting ondervinden van maximaal 49 dB en door railverkeerlawaai van maximaal 57 dB. Om het kinderdagverblijf te kunnen bouwen zijn B&amp;W van plan deze hogere waarde vast te stellen. Hogere waarde Gevel Geluidsbron Kadastrale registratie 49 dB Oostgevel Provincialeweg S152 Zaandam, sectie P, 3128 57 dB Oostgevel Spoorlijn Zaandam - Uitgeest Zaandam, sectie P, 3128 Inzage: het ontwerpbesluit met bijlagen is 6 weken, van donderdag 9 december 2021 tot en met woensdag 19 januari 2022 in te zien op www.zaanstad.nl zoekterm ‘bekendmakingen’. Wilt u stukken in papieren vorm inzien, vult u dan het contactformulier op www.zaanstad.nl in. Wij nemen dan contact met u op. Zienswijzen: tegen het ontwerpbesluit kan een belanghebbende gedurende de inzagetermijn schriftelijk een zienswijze indienen bij B&amp;W. 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44709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709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709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Wet Geluidhinder voor het : Voor het volgende bouwplan is een hogere waarde op grond van de Wet geluidhinder noodzakelijk.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4709</meta:user-defined>
    <meta:user-defined meta:name="OVERHEIDop.GmbID/DC.identifier">gmb-2021-444709</meta:user-defined>
    <meta:user-defined meta:name="OVERHEIDop.versieInformatie"/>
  </office:meta>
</office:document-meta>
</file>