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sectie D, nummer 967) in Luyksgestel wordt nr. 1, handelen in strijd met regels ruimtelijke ordening (vrijwaringszone molenbiotoop)</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44</text:p>
            <text:p text:style-name="common-al">Omschrijving: Neerrijt (sectie D, nummer 967) in Luyksgestel wordt nr. 1, handelen in strijd met regels ruimtelijke ordening (vrijwaringszone molenbiotoop)</text:p>
            <text:p text:style-name="common-al">Dit besluit ligt vanaf 7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47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ende reguliere omgevingsvergunning, Neerrijt (sectie D, nummer 967) in Luyksgestel wordt nr. 1, handelen in strijd met regels ruimtelijke ordening (vrijwaringszone molenbiotoop)</meta:user-defined>
    <meta:user-defined meta:name="DCTERMS.W3CDTF/DCTERMS.available">2021-12-08</meta:user-defined>
    <meta:user-defined meta:name="DCTERMS.W3CDTF/OVERHEIDop.jaargang">2021</meta:user-defined>
    <meta:user-defined meta:name="OVERHEIDop.publicationIssue">444702</meta:user-defined>
    <meta:user-defined meta:name="OVERHEIDop.GmbID/DC.identifier">gmb-2021-444702</meta:user-defined>
    <meta:user-defined meta:name="OVERHEIDop.versieInformatie"/>
  </office:meta>
</office:document-meta>
</file>