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restaurant Heerlijk Nel aan Verdronkenoord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31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31 Alkmaar</text:span>: alcoholvergunning restaurant Heerlijk Nel  Datum ontvangst: 1 december 2021.</text:p>
            <text:p text:style-name="common-al">Zaaknummer: 000026597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voor restaurant Heerlijk Nel aan Verdronkenoord 13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00</meta:user-defined>
    <meta:user-defined meta:name="OVERHEIDop.GmbID/DC.identifier">gmb-2021-444700</meta:user-defined>
    <meta:user-defined meta:name="OVERHEIDop.versieInformatie"/>
  </office:meta>
</office:document-meta>
</file>