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ijgenhil 2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een besluit genomen op de aanvraag met zaaknummer Z/21/187539 / W2021-0793 voor een omgevingsvergunning betreffende het plaatsen van een suikersilo op locatie Ruijgenhil 2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469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9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9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Ruijgenhil 2 te Melissant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4698</meta:user-defined>
    <meta:user-defined meta:name="OVERHEIDop.GmbID/DC.identifier">gmb-2021-444698</meta:user-defined>
    <meta:user-defined meta:name="OVERHEIDop.versieInformatie"/>
  </office:meta>
</office:document-meta>
</file>