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ooimeer 2  te Naaldwijk (aangevraagd als Gooimeer nabij 1 te Naald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23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ooimeer 2  te Naaldwijk (aangevraagd als Gooimeer nabij 1 te Naaldwijk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46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Gooimeer 2  te Naaldwijk (aangevraagd als Gooimeer nabij 1 te Naaldwijk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97</meta:user-defined>
    <meta:user-defined meta:name="OVERHEIDop.GmbID/DC.identifier">gmb-2021-444697</meta:user-defined>
    <meta:user-defined meta:name="OVERHEIDop.versieInformatie"/>
  </office:meta>
</office:document-meta>
</file>