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vastgesteld parapubestemmingsplan Kamerverhuurbedrijf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1</text:span>
            <text:span text:style-name="nadrukvet">-0</text:span>
            <text:span text:style-name="nadrukvet">20283</text:span>
          </text:p>
            <text:p text:style-name="common-al"/>
            <text:p text:style-name="common-al">Burgemeester en wethouders van Aalsmeer maken, ingevolge het bepaalde in artikel 3.8 van de Wet ruimtelijke ordening, bekend dat de gemeenteraad van Aalsmeer in de vergadering van 2 december 2021 gewijzigd heeft vastgesteld het paraplubestemmingsplan “Kamerverhuurbedrijf Aalsmeer” (IDN: NL.IMRO.0358.PP02-VG01).</text:p>
            <text:p text:style-name="common-al">
            <text:span text:style-name="nadrukvet">Doelstelling en plangebied</text:span>
          </text:p>
            <text:p text:style-name="common-al">Het paraplubestemmingsplan heeft betrekking op de gehele gemeente Aalsmeer. In de huidige regels en begripsbepalingen van bestemmingsplannen zijn geen handvatten om grootschalige kamerverhuurbedrijven tegen te gaan. Op 17 september 2020 heeft de gemeenteraad het voorbereidingsbesluit "kamerverhuurbedrijf/tijdelijke huisvesting voor arbeidsmigranten" vastgesteld. Dit paraplubestemmingsplan is een ruimtelijke uitwerking van het voorbereidingsbesluit. Door een begrenzing op te leggen van maximaal 250 bedden en personen per locatie zullen grootschalige complexen niet mogelijk zijn wat beter past binnen het dorpse karakter van de gemeente Aalsmeer.</text:p>
            <text:p text:style-name="common-al">
            <text:span text:style-name="nadrukvet">Wijzigingen</text:span>
          </text:p>
            <text:p text:style-name="common-al">Het paraplubestemmingsplan is gewijzigd vastgesteld.</text:p>
            <text:p text:style-name="common-al">In paragraaf 2.2, 2.3 en 3.2 van de toelichting zijn de teksten aangepast ten opzichte van het ontwerp paraplubestemmingsplan.  </text:p>
            <text:p text:style-name="common-al">
            <text:span text:style-name="nadrukvet">Ter inzage</text:span>
          </text:p>
            <text:p text:style-name="common-al">Het vastgesteld paraplubestemmingsplan ligt met de bijbehorende stukken gedurende 6 weken ter inzage, vanaf 10 december 2021, en is op de volgende wijze voor een ieder in te zien:</text:p>
            <text:p text:style-name="common-al">in digitale vorm via de website <text:a xlink:href="http://www.ruimtelijkeplannen.nl/" xlink:type="simple">www.ruimtelijkeplannen.nl</text:a> onder planidentificatiecode: <text:span text:style-name="nadrukvet">NL.IMRO.0358.</text:span><text:span text:style-name="nadrukvet">PP02</text:span><text:span text:style-name="nadrukvet">-</text:span><text:span text:style-name="nadrukvet">VG</text:span><text:span text:style-name="nadrukvet">01 </text:span>en</text:p>
            <text:p text:style-name="common-al">via de gemeentelijke website : <text:a xlink:href="http://0358.ropubliceer.nl/" xlink:type="simple">http://0358.ropubliceer.nl</text:a>;</text:p>
            <text:p text:style-name="common-al">de balie van de receptie in het gemeentehuis van Aalsmeer, Raadhuisplein 1 (alleen mogelijk op afspraak: 0297-387575).;</text:p>
            <text:p text:style-name="common-al">de Balie Bouwen en Vergunningen in het raadhuis van Amstelveen, Laan Nieuwer Amstel 1 (alleen mogelijk op afspraak: 020-5404911).</text:p>
            <text:p text:style-name="common-al">
            <text:span text:style-name="nadrukvet">Beroep</text:span>
          </text:p>
            <text:p text:style-name="common-al">Het instellen van beroep tegen het besluit is mogelijk van 11 december 2021 tot en met 21 januari 2022. Een ieder die tijdig hun zienswijze omtrent het ontwerp bestemmingsplan bij de gemeente kenbaar hebben gemaakt, alsmede belanghebbenden kunnen schriftelijk beroep instellen bij de Afdeling bestuursrechtspraak van de Raad van State, Postbus 20019, 2500 EA Den Haag. Het is voor burgers ook mogelijk om digitaal beroep in te dienen via de link: https://digitaalloket.raadvanstate.nl/.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text:p>
            <text:p text:style-name="last-al">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469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9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9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PP02-VG01</meta:user-defined>
    <meta:user-defined meta:name="OVERHEIDop.Plansoort/OVERHEIDop.plansoort">bestemmings- of omgevingsplan</meta:user-defined>
    <meta:user-defined meta:name="OVERHEIDop.referentienummer">Z21-020283</meta:user-defined>
    <meta:user-defined meta:name="DCTERMS.abstract">Het paraplubestemmingsplan heeft betrekking op de gehele gemeente. Door een begrenzing op te leggen van maximaal 250 bedden en personen per locatie zullen grootschalige kamerverhuurbedrijven niet mogelijk zijn wat beter past binnen het dorpse karakter van de gemeente Aalsmeer.</meta:user-defined>
    <dc:language>nl</dc:language>
    <meta:user-defined meta:name="OVERHEIDop.locatietype/OVERHEIDop.gebiedsmarkering">Gemeente</meta:user-defined>
    <meta:user-defined meta:name="DC.title">Gemeente Aalsmeer – Ter inzage legging vastgesteld parapubestemmingsplan Kamerverhuurbedrijf Aalsmeer</meta:user-defined>
    <meta:user-defined meta:name="DCTERMS.W3CDTF/DCTERMS.available">2021-12-09</meta:user-defined>
    <meta:user-defined meta:name="DCTERMS.W3CDTF/OVERHEIDop.jaargang">2021</meta:user-defined>
    <meta:user-defined meta:name="OVERHEIDop.publicationIssue">444696</meta:user-defined>
    <meta:user-defined meta:name="OVERHEIDop.GmbID/DC.identifier">gmb-2021-444696</meta:user-defined>
    <meta:user-defined meta:name="OVERHEIDop.versieInformatie"/>
  </office:meta>
</office:document-meta>
</file>