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IN-/UITRIT – HELVOIRTSEWEG 10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04 Vught, aanleggen van een in-/uitrit, OV20211424, ingekomen 5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46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– IN-/UITRIT – HELVOIRTSEWEG 104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688</meta:user-defined>
    <meta:user-defined meta:name="OVERHEIDop.GmbID/DC.identifier">gmb-2021-444688</meta:user-defined>
    <meta:user-defined meta:name="OVERHEIDop.versieInformatie"/>
  </office:meta>
</office:document-meta>
</file>