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unebedstraat 16 te Tynaarlo;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nebedstraat 16 te Tynaarlo</text:p>
            <text:p text:style-name="tussenkopcur">Omschrijving : het kappen van drie eiken</text:p>
            <text:p text:style-name="tussenkopcur">Verzonden :  6 december 2021</text:p>
            <text:p text:style-name="tussenkopcur">Kenmerk : WABO-202113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6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gelaten aanvraag omgevingsvergunning Hunebedstraat 16 te Tynaarlo; het kappen van drie eik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86</meta:user-defined>
    <meta:user-defined meta:name="OVERHEIDop.GmbID/DC.identifier">gmb-2021-444686</meta:user-defined>
    <meta:user-defined meta:name="OVERHEIDop.versieInformatie"/>
  </office:meta>
</office:document-meta>
</file>