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het kozijn door een schuifpui in de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Papenpad 37   Wageningen.</text:span>
          </text:p>
            <text:p text:style-name="common-al">Zaaknummer 2021W3095</text:p>
            <text:p text:style-name="common-al">Ontvangen op 2021-12-0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468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8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8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het kozijn door een schuifpui in de zijgevel</meta:user-defined>
    <meta:user-defined meta:name="DCTERMS.W3CDTF/DCTERMS.available">2021-12-08</meta:user-defined>
    <meta:user-defined meta:name="DCTERMS.W3CDTF/OVERHEIDop.jaargang">2021</meta:user-defined>
    <meta:user-defined meta:name="OVERHEIDop.publicationIssue">444680</meta:user-defined>
    <meta:user-defined meta:name="OVERHEIDop.GmbID/DC.identifier">gmb-2021-444680</meta:user-defined>
    <meta:user-defined meta:name="OVERHEIDop.versieInformatie"/>
  </office:meta>
</office:document-meta>
</file>