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5 wooneenheden, Duizenddraadsteeg 1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24448</text:p>
            <text:p text:style-name="common-al">Ingekomen: 09-02-2021 17:01</text:p>
            <text:p text:style-name="common-al">Locatie: Duizenddraadsteeg 1 2312VT Leiden</text:p>
            <text:p text:style-name="common-al">Projectomschrijving: kamerverhuur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46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5 wooneenheden</meta:user-defined>
    <dc:language>nl</dc:language>
    <meta:user-defined meta:name="OVERHEID.EPSG28992/DC.spatial">93997.593065666 463985.992447226</meta:user-defined>
    <meta:user-defined meta:name="DC.title">Aanvraag onttrekkingsvergunning, kamerverhuur met 5 wooneenheden, Duizenddraadsteeg 1 2312VT Leiden</meta:user-defined>
    <meta:user-defined meta:name="OVERHEID.PostcodeHuisnummer/OVERHEIDop.postcodeHuisnummer">2312VT 1</meta:user-defined>
    <meta:user-defined meta:name="OVERHEIDop.straatnaam">Duizenddraadsteeg</meta:user-defined>
    <meta:user-defined meta:name="OVERHEIDop.woonplaats">Lei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4468</meta:user-defined>
    <meta:user-defined meta:name="OVERHEIDop.GmbID/DC.identifier">gmb-2021-44468</meta:user-defined>
    <meta:user-defined meta:name="OVERHEIDop.versieInformatie"/>
  </office:meta>
</office:document-meta>
</file>