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BijHuub aan Nijenburgerweg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Nijenburgerweg 5 Alkmaar</text:span>: terrasvergunning bij Huub Datum ontvangst: 2 december 2021.</text:p>
            <text:p text:style-name="common-al">Zaaknummer: 000026620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6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voor BijHuub aan Nijenburgerweg 5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679</meta:user-defined>
    <meta:user-defined meta:name="OVERHEIDop.GmbID/DC.identifier">gmb-2021-444679</meta:user-defined>
    <meta:user-defined meta:name="OVERHEIDop.versieInformatie"/>
  </office:meta>
</office:document-meta>
</file>