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oop oliebollen van 27 t/m 31-12 Ter Aar - Scouting Wapa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toestemming is verleend aan Scouting Wapata voor het verkopen van oliebollen van 27 tot en met 31 december - verzonden 29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467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7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7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verkoop oliebollen van 27 t/m 31-12 Ter Aar - Scouting Wapata</meta:user-defined>
    <meta:user-defined meta:name="DCTERMS.W3CDTF/DCTERMS.available">2021-12-09</meta:user-defined>
    <meta:user-defined meta:name="DCTERMS.W3CDTF/OVERHEIDop.jaargang">2021</meta:user-defined>
    <meta:user-defined meta:name="OVERHEIDop.externeBijlage">Meerjarige vergunning scouting Wapata|exb-2021-71021</meta:user-defined>
    <meta:user-defined meta:name="OVERHEIDop.publicationIssue">444677</meta:user-defined>
    <meta:user-defined meta:name="OVERHEIDop.GmbID/DC.identifier">gmb-2021-444677</meta:user-defined>
    <meta:user-defined meta:name="OVERHEIDop.versieInformatie"/>
  </office:meta>
</office:document-meta>
</file>