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eranderen van meubelzaak naar Xenos (regels RO), Patijnenburg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86</text:p>
            <text:p text:style-name="common-al">
            <text:span text:style-name="nadrukvet">Omschrijving: </text:span>het gebruik veranderen van meubelzaak naar Xenos (regels RO)</text:p>
            <text:p text:style-name="common-al">
            <text:span text:style-name="nadrukvet">Locatie: </text:span>Patijnenburg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46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gebruik veranderen van meubelzaak naar Xenos (regels RO), Patijnenburg 2 te Naald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76</meta:user-defined>
    <meta:user-defined meta:name="OVERHEIDop.GmbID/DC.identifier">gmb-2021-444676</meta:user-defined>
    <meta:user-defined meta:name="OVERHEIDop.versieInformatie"/>
  </office:meta>
</office:document-meta>
</file>