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n ontwerp Verklaring van geen bedenkingen Wet natuurbescherming voor het bouwen van een werktuigberging/jongveestal en een tanklokaal aan de Bennemeersweg 8 in Twis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aanvraag</text:span>
          </text:p>
            <text:p text:style-name="common-al">Op 21 december 2021 ontvingen we een aanvraag omgevingsvergunning voor het bouwen van een werktuigberging/jongveestal en een tanklokaal op het perceel aan de Bennemeersweg 8 in Twisk.</text:p>
            <text:p text:style-name="common-al">De aanvraag past binnen het geldende bestemmingsplan “Buitengebied”.</text:p>
            <text:p text:style-name="common-al">Daarnaast is de Wet natuurbescherming (Wnb) van toepassing op deze aanvraag. Gedeputeerde Staten van Noord-Holland heeft hiervoor een ontwerp Verklaring van geen bedenkingen afgegeven.</text:p>
            <text:p text:style-name="common-al">Door het aanhaken van de Wnb is er sprake van een uitgebreide openbare voorbereidingsprocedure. Het ontwerpbesluit van de omgevingsvergunning, inclusief aanvraagstukken, en het ontwerp van de Verklaring van geen bedenkingen Wnb, worden zodoende zes weken ter inzage gelegd.</text:p>
            <text:p text:style-name="common-al"/>
            <text:p text:style-name="common-al">
            <text:span text:style-name="nadrukcur">U kunt het ontwerpbesluit inzien</text:span>
          </text:p>
            <text:p text:style-name="common-al">Het ontwerpbesluit met bijbehorende stukken kunt u vanaf 10 december 2021 tot en met 20 januari 2022 inzien in het gemeentehuis. Dit kan alleen op afspraak. Bel hiervoor met de afdeling Omgevingszaken via (0229) 85 60 00. </text:p>
            <text:p text:style-name="common-al"/>
            <text:p text:style-name="common-al">
            <text:span text:style-name="nadrukcur">Bent u het niet eens met het ontwerpbesluit?</text:span>
          </text:p>
            <text:p text:style-name="common-al">Dan kunt u binnen de inzagetermijn uw zienswijze indienen. Schriftelijke zienswijzen richt u aan burgemeester en wethouders (Postbus 45, 1687 ZG Wognum). Voor een mondelinge zienswijze kunt u een afspraak maken met de afdeling Omgevingszaken via (0229) 85 60 00. Wij betrekken die bij onze besluitvorming. U kunt uw zienswijze niet per e-mail indienen. Tegen het definitieve besluit kunt u in bezwaar en/of beroe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467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7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7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en ontwerp Verklaring van geen bedenkingen Wet natuurbescherming voor het bouwen van een werktuigberging/jongveestal en een tanklokaal aan de Bennemeersweg 8 in Twisk.</meta:user-defined>
    <meta:user-defined meta:name="DCTERMS.W3CDTF/DCTERMS.available">2021-12-09</meta:user-defined>
    <meta:user-defined meta:name="DCTERMS.W3CDTF/OVERHEIDop.jaargang">2021</meta:user-defined>
    <meta:user-defined meta:name="OVERHEIDop.publicationIssue">444674</meta:user-defined>
    <meta:user-defined meta:name="OVERHEIDop.GmbID/DC.identifier">gmb-2021-444674</meta:user-defined>
    <meta:user-defined meta:name="OVERHEIDop.versieInformatie"/>
  </office:meta>
</office:document-meta>
</file>